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7-04-2025 Sponsorloop Koningsspelen  - Moerven 323, 5464PG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7 maart 2025 besloten om een aangevraagde evenementenvergunning voor het adres Moerven 323, 5464PG Veghel te verlenen. </text:p>
            <text:p text:style-name="common-al"/>
            <text:p text:style-name="common-al">
            <text:span text:style-name="nadrukvet"> Gegevens aanvraag</text:span>
          </text:p>
            <text:p text:style-name="common-al"> Omschrijving: 17-04-2025 Sponsorloop Koningsspelen </text:p>
            <text:p text:style-name="common-al"> Locatie: Moerven 323, 5464PG Veghel</text:p>
            <text:p text:style-name="common-al"> Zaaknummer: VEV-2025-1017</text:p>
            <text:p text:style-name="common-al"> Verzenddatum van het besluit: 17-03-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826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26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26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017</meta:user-defined>
    <meta:user-defined meta:name="DCTERMS.abstract">Gemeente Meierijstad - te verlenen - evenementenvergunning - 17-04-2025 Sponsorloop Koningsspelen  - Moerven 323, 5464PG Veghel</meta:user-defined>
    <dc:language>nl</dc:language>
    <meta:user-defined meta:name="OVERHEIDop.locatietype/OVERHEIDop.gebiedsmarkering">Adres</meta:user-defined>
    <meta:user-defined meta:name="DC.title">Gemeente Meierijstad - te verlenen - evenementenvergunning - 17-04-2025 Sponsorloop Koningsspelen  - Moerven 323, 5464PG Veghel</meta:user-defined>
    <meta:user-defined meta:name="DCTERMS.W3CDTF/DCTERMS.available">2025-03-19</meta:user-defined>
    <meta:user-defined meta:name="DCTERMS.W3CDTF/OVERHEIDop.jaargang">2025</meta:user-defined>
    <meta:user-defined meta:name="OVERHEIDop.publicationIssue">118267</meta:user-defined>
    <meta:user-defined meta:name="OVERHEIDop.GmbID/DC.identifier">gmb-2025-118267</meta:user-defined>
    <meta:user-defined meta:name="OVERHEIDop.versieInformatie"/>
  </office:meta>
</office:document-meta>
</file>