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57-ZW 2013BE Haarlem, 0392-2025-0038287, het snoeien van een boom in het achtererfgebied i.v.m. overlast,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2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8287</meta:user-defined>
    <meta:user-defined meta:name="DCTERMS.abstract">het snoeien van een boom in het achtererfgebied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57-ZW 2013BE Haarlem, 0392-2025-0038287, het snoeien van een boom in het achtererfgebied i.v.m. overlast, ontvangen op 14-03-2025</meta:user-defined>
    <meta:user-defined meta:name="DCTERMS.W3CDTF/DCTERMS.available">2025-03-19</meta:user-defined>
    <meta:user-defined meta:name="DCTERMS.W3CDTF/OVERHEIDop.jaargang">2025</meta:user-defined>
    <meta:user-defined meta:name="OVERHEIDop.publicationIssue">118265</meta:user-defined>
    <meta:user-defined meta:name="OVERHEIDop.GmbID/DC.identifier">gmb-2025-118265</meta:user-defined>
    <meta:user-defined meta:name="OVERHEIDop.versieInformatie"/>
  </office:meta>
</office:document-meta>
</file>