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ontheffing geluidhinder onderhoudswerkzaamheden spoor, zaterdag 5 april 2025 tot en met maandag 7 april 2025 in Uitgeest, verzenddatum 17 maart 2025 (Z2025-00001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2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24</meta:user-defined>
    <meta:user-defined meta:name="DCTERMS.abstract"> ontheffing geluidhinder onderhoudswerkzaamheden spoor, zaterdag 5 april 2025 tot en met maandag 7 april 2025 in Uitgeest, verzenddatum 17 maart 2025 (Z2025-00001724)</meta:user-defined>
    <dc:language>nl</dc:language>
    <meta:user-defined meta:name="OVERHEIDop.locatietype/OVERHEIDop.gebiedsmarkering">Punt</meta:user-defined>
    <meta:user-defined meta:name="DC.title">Gemeente Uitgeest, ontheffing geluidhinder onderhoudswerkzaamheden spoor, zaterdag 5 april 2025 tot en met maandag 7 april 2025 in Uitgeest, verzenddatum 17 maart 2025 (Z2025-00001724)</meta:user-defined>
    <meta:user-defined meta:name="DCTERMS.W3CDTF/DCTERMS.available">2025-03-19</meta:user-defined>
    <meta:user-defined meta:name="DCTERMS.W3CDTF/OVERHEIDop.jaargang">2025</meta:user-defined>
    <meta:user-defined meta:name="OVERHEIDop.publicationIssue">118261</meta:user-defined>
    <meta:user-defined meta:name="OVERHEIDop.GmbID/DC.identifier">gmb-2025-118261</meta:user-defined>
    <meta:user-defined meta:name="OVERHEIDop.versieInformatie"/>
  </office:meta>
</office:document-meta>
</file>