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perstraat 102, 5554E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3-2025 een besluit genomen op de aanvraag voor een omgevingsvergunning met zaaknummer <text:span text:style-name="nadrukvet">249115</text:span>.</text:p>
            <text:p text:style-name="common-al">De zaak betreft locatie Peperstraat 102, 5554EL Valkenswaard en heeft de omschrijving "verbreden bestaande uitrit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8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182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49115</meta:user-defined>
    <meta:user-defined meta:name="DCTERMS.abstract">verbreden bestaande uitrit, Peperstraat 10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eperstraat 102, 5554EL Valkenswaar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60</meta:user-defined>
    <meta:user-defined meta:name="OVERHEIDop.GmbID/DC.identifier">gmb-2025-118260</meta:user-defined>
    <meta:user-defined meta:name="OVERHEIDop.versieInformatie"/>
  </office:meta>
</office:document-meta>
</file>