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uilerstraat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8 januari 2025:</text:p>
            <text:p text:style-name="common-al">- <text:span text:style-name="nadrukvet">Kuilerstraat ong te Someren</text:span> inzake het oprichten van twee bedrijfswoning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82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27683</meta:user-defined>
    <meta:user-defined meta:name="DCTERMS.abstract">Oprichten van 2 bedrijfswoningen Kuilerstraat ong </meta:user-defined>
    <dc:language>nl</dc:language>
    <meta:user-defined meta:name="OVERHEIDop.locatietype/OVERHEIDop.gebiedsmarkering">Vlak</meta:user-defined>
    <meta:user-defined meta:name="DC.title">Verlenen omgevingsvergunning Kuilerstraat ong te Someren</meta:user-defined>
    <meta:user-defined meta:name="DCTERMS.W3CDTF/DCTERMS.available">2025-01-16</meta:user-defined>
    <meta:user-defined meta:name="DCTERMS.W3CDTF/OVERHEIDop.jaargang">2025</meta:user-defined>
    <meta:user-defined meta:name="OVERHEIDop.publicationIssue">11826</meta:user-defined>
    <meta:user-defined meta:name="OVERHEIDop.GmbID/DC.identifier">gmb-2025-11826</meta:user-defined>
    <meta:user-defined meta:name="OVERHEIDop.versieInformatie"/>
  </office:meta>
</office:document-meta>
</file>