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oeckelsweg 25, 8085BG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hebben wij een aanvraag ontvangen voor het uitbreiden van de woning op het perceel Hoeckelsweg 25, 8085BG Doornspijk. De aanvraag is geregistreerd onder zaaknummer Z2025-0000038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825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82</meta:user-defined>
    <meta:user-defined meta:name="DCTERMS.abstract">Betreft: Aanvraag op locatie Hoeckelsweg 25, 8085BG Doornspijk</meta:user-defined>
    <dc:language>nl</dc:language>
    <meta:user-defined meta:name="OVERHEIDop.locatietype/OVERHEIDop.gebiedsmarkering">Vlak</meta:user-defined>
    <meta:user-defined meta:name="DC.title">Ingekomen aanvraag omgevingsvergunning Hoeckelsweg 25, 8085BG Doornspij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259</meta:user-defined>
    <meta:user-defined meta:name="OVERHEIDop.GmbID/DC.identifier">gmb-2025-118259</meta:user-defined>
    <meta:user-defined meta:name="OVERHEIDop.versieInformatie"/>
  </office:meta>
</office:document-meta>
</file>