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innemen van een standplaats voor een kaashandel op de donderdag in 2025 - 2030 aan Jaap Bergman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standplaatsvergunning</text:span>
          </text:p>
            <text:p text:style-name="last-al">Burgemeester en wethouders van Katwijk maken bekend dat de volgende aanvraag standplaatsvergunning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ap Bergmanstraat, Katwijk</text:p>
                  </table:table-cell>
                  <table:table-cell table:style-name="entry" table:number-rows-spanned="1" table:number-columns-spanned="1">
                    <text:p text:style-name="table_al">het aanvragen van een standplaatsvergunning kaashandel op de donderdag 2025 -2030</text:p>
                  </table:table-cell>
                  <table:table-cell table:style-name="entry" table:number-rows-spanned="1" table:number-columns-spanned="1">
                    <text:p text:style-name="table_al">12-03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1825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5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5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innemen van een standplaats voor een kaashandel op de donderdag in 2025 - 2030 aan Jaap Bergmanstraat te Katwij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258</meta:user-defined>
    <meta:user-defined meta:name="OVERHEIDop.GmbID/DC.identifier">gmb-2025-118258</meta:user-defined>
    <meta:user-defined meta:name="OVERHEIDop.versieInformatie"/>
  </office:meta>
</office:document-meta>
</file>