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voor de wensambulance (van 21 t/m 28 april 2025) en een sponsorloop (13 en 15 mei 2025) door leerlingen van Basisschool Het Palet (collecte door heel Hapert, sponsorloop in de sporthal en op de wielerbaan van 't Snelle Wi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vergunning APV-Bijzondere wet verleend. De gemeente geeft hiermee toestemming voor een collecte voor de wensambulance (van 21 t/m 28 april 2025) en een sponsorloop (13 en 15 mei 2025) door leerlingen van Basisschool Het Palet (collecte door heel Hapert, sponsorloop in de sporthal en op de wielerbaan van 't Snelle Wiel). Het kenmerk van de gemeente voor deze zaak is ZBLA2025-000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2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20</meta:user-defined>
    <meta:user-defined meta:name="DCTERMS.abstract">voor de wensambulance (van 21 t/m 28 april 2025) en een sponsorloop (13 en 15 mei 2025) door leerlingen van Basisschool Het Palet </meta:user-defined>
    <dc:language>nl</dc:language>
    <meta:user-defined meta:name="OVERHEIDop.locatietype/OVERHEIDop.gebiedsmarkering">Punt</meta:user-defined>
    <meta:user-defined meta:name="DC.title">Vergunning voor een collecte voor de wensambulance (van 21 t/m 28 april 2025) en een sponsorloop (13 en 15 mei 2025) door leerlingen van Basisschool Het Palet (collecte door heel Hapert, sponsorloop in de sporthal en op de wielerbaan van 't Snelle Wiel)</meta:user-defined>
    <meta:user-defined meta:name="DCTERMS.W3CDTF/DCTERMS.available">2025-03-19</meta:user-defined>
    <meta:user-defined meta:name="DCTERMS.W3CDTF/OVERHEIDop.jaargang">2025</meta:user-defined>
    <meta:user-defined meta:name="OVERHEIDop.publicationIssue">118255</meta:user-defined>
    <meta:user-defined meta:name="OVERHEIDop.GmbID/DC.identifier">gmb-2025-118255</meta:user-defined>
    <meta:user-defined meta:name="OVERHEIDop.versieInformatie"/>
  </office:meta>
</office:document-meta>
</file>