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3-2025 hebben wij een reguliere omgevingsvergunning verleend voor het plaatsen van een dakkapel op het voordakvlak van de woning op het adres Dr. Schaepmanstraat 22 7471JV Goor, B 3010. Deze vergunning staat ingeschreven onder zaaknummer 00008876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825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5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5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7606</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7-03-2025 hebben wij een reguliere omgevingsvergunning verleend voor het plaatsen van een dakkapel op het voordakvlak van de woning op het adres Dr. Schaepmanstraat 22 7471JV Goor, B 3010. Deze vergunning staat ingeschreven onder zaaknummer 0000887606.</meta:user-defined>
    <meta:user-defined meta:name="DCTERMS.W3CDTF/DCTERMS.available">2025-03-19</meta:user-defined>
    <meta:user-defined meta:name="DCTERMS.W3CDTF/OVERHEIDop.jaargang">2025</meta:user-defined>
    <meta:user-defined meta:name="OVERHEIDop.publicationIssue">118251</meta:user-defined>
    <meta:user-defined meta:name="OVERHEIDop.GmbID/DC.identifier">gmb-2025-118251</meta:user-defined>
    <meta:user-defined meta:name="OVERHEIDop.versieInformatie"/>
  </office:meta>
</office:document-meta>
</file>