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bouwen vrijstaande woning, Katerdijk 5, 8011BK Zwolle [Zaaknummer 0193ESUITE250669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28-02-2025</text:p>
            <text:p text:style-name="common-al">
            <text:span text:style-name="nadrukvet">Locatie:</text:span> Katerdijk 5, 8011BK Zwolle</text:p>
            <text:p text:style-name="common-al">
            <text:span text:style-name="nadrukvet">Zaakomschrijving:</text:span> het bouwen van een vrijstaande woning</text:p>
            <text:p text:style-name="common-al">
            <text:span text:style-name="nadrukvet">Zaaknummer:</text:span> 0193ESUITE250669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50669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18250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25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25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2506692024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bouwen vrijstaande woning, Katerdijk 5, 8011BK Zwolle [Zaaknummer 0193ESUITE2506692024]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250</meta:user-defined>
    <meta:user-defined meta:name="OVERHEIDop.GmbID/DC.identifier">gmb-2025-118250</meta:user-defined>
    <meta:user-defined meta:name="OVERHEIDop.versieInformatie"/>
  </office:meta>
</office:document-meta>
</file>