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De Toeter (HOR-2025-027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De Toete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oningsdag De Toeter aan Kleine Hoogstraat in Leeuwarden. Het evenement is op 26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-03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2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828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De Toeter (HOR-2025-027828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49</meta:user-defined>
    <meta:user-defined meta:name="OVERHEIDop.GmbID/DC.identifier">gmb-2025-118249</meta:user-defined>
    <meta:user-defined meta:name="OVERHEIDop.versieInformatie"/>
  </office:meta>
</office:document-meta>
</file>