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studentenhuisvesting aan Komijn 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vergunning voor het handelen in strijd met de regels ruimtelijke ordening (studentenhuisvesting) aan Komijn 5 te Dronten ingetrokken. De aanvraag heeft het dossiernummer 74817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vergunning is verleend. Op deze manier laat de gemeente weten dat de vergunning niet meer geldig is.</text:p>
            <text:p text:style-name="common-al"/>
            <text:p text:style-name="common-al">
            <text:span text:style-name="nadrukvet">Bent u het niet eens met het intrekken van de vergunning?</text:span>
          </text:p>
            <text:p text:style-name="common-al">Als u het niet eens bent met het intrekken van de vergunning, kunt u binnen zes weken bezwaar maken. De datum van bekendmaking zijnde 18 maart 2025. Bezwaar maken doet u bij het college van burgemeester en wethouders via onze website <text:a xlink:href="http://www.dronten.nl/" xlink:type="simple">www.dronten.nl</text:a> of per brief, ter attentie van het team POCJB, Postbus 100, 8250 AC Dronten.</text:p>
            <text:p text:style-name="common-al"/>
            <text:p text:style-name="common-al">
            <text:span text:style-name="nadrukvet">Heeft u vragen?</text:span>
          </text:p>
            <text:p text:style-name="common-al">Neem contact op met de gemeente via het telefoonnummer 14 0321 of vul het contactformulier in op <text:a xlink:href="http://www.dronten.nl/" xlink:type="simple">www.dronten.nl</text:a>. Vermeld hierbij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2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vergunning voor studentenhuisvesting aan Komijn 5 te Dro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44</meta:user-defined>
    <meta:user-defined meta:name="OVERHEIDop.GmbID/DC.identifier">gmb-2025-118244</meta:user-defined>
    <meta:user-defined meta:name="OVERHEIDop.versieInformatie"/>
  </office:meta>
</office:document-meta>
</file>