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bullet style:num-suffix="" text:bullet-char="​" text:level="1">
        <style:list-level-properties text:min-label-width="10mm"/>
      </text:list-level-style-bullet>
    </text:list-style>
    <text:list-style style:name="id1-3-2-2-8-13">
      <text:list-level-style-bullet style:num-suffix="" text:bullet-char="​" text:level="1">
        <style:list-level-properties text:min-label-width="10mm"/>
      </text:list-level-style-bullet>
    </text:list-style>
    <text:list-style style:name="id1-3-2-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6-3-3">
      <text:list-level-style-bullet text:bullet-char="•" text:level="1">
        <style:list-level-properties text:min-label-width="10mm"/>
      </text:list-level-style-bullet>
    </text:list-style>
    <text:list-style style:name="id1-3-2-2-10-6-3-4">
      <text:list-level-style-bullet text:bullet-char="•" text:level="1">
        <style:list-level-properties text:min-label-width="10mm"/>
      </text:list-level-style-bullet>
    </text:list-style>
    <text:list-style style:name="id1-3-2-2-10-6-3-5">
      <text:list-level-style-bullet text:bullet-char="•" text:level="1">
        <style:list-level-properties text:min-label-width="10mm"/>
      </text:list-level-style-bullet>
    </text:list-style>
    <text:list-style style:name="id1-3-2-2-10-6-3-6">
      <text:list-level-style-bullet text:bullet-char="•" text:level="1">
        <style:list-level-properties text:min-label-width="10mm"/>
      </text:list-level-style-bullet>
    </text:list-style>
    <text:list-style style:name="id1-3-2-2-10-6-3-7">
      <text:list-level-style-bullet text:bullet-char="•" text:level="1">
        <style:list-level-properties text:min-label-width="10mm"/>
      </text:list-level-style-bullet>
    </text:list-style>
    <text:list-style style:name="id1-3-2-2-10-6-3-8">
      <text:list-level-style-bullet text:bullet-char="•" text:level="1">
        <style:list-level-properties text:min-label-width="10mm"/>
      </text:list-level-style-bullet>
    </text:list-style>
    <text:list-style style:name="id1-3-2-2-10-6-3-9">
      <text:list-level-style-bullet text:bullet-char="•" text:level="1">
        <style:list-level-properties text:min-label-width="10mm"/>
      </text:list-level-style-bullet>
    </text:list-style>
    <text:list-style style:name="id1-3-2-2-10-7">
      <text:list-level-style-bullet style:num-suffix="" text:bullet-char="​" text:level="1">
        <style:list-level-properties text:min-label-width="10mm"/>
      </text:list-level-style-bullet>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or het Nederlands-Duitse openbare lichaam EUREGIO</text:p>
      <text:section text:name="regeling_id1-3-2" text:style-name="regeling">
        <text:section text:name="aanhef_id1-3-2-1" text:style-name="aanhef">
          <text:section text:name="preambule_id1-3-2-1-1" text:style-name="preambule">
            <text:p text:style-name="al">De leden van het publiekrechtelijke openbaar lichaam EUREGIO wensen de grensoverschrijdende samenwerking op regionaal en lokaal niveau zo goed mogelijk te bevorderen, te realiseren en te versterken. Gezamenlijk willen de leden hun taken vervullen met het doel hetgeen bereikt is duurzaam te waarborgen en verdere voortgang te bereiken.</text:p>
            <text:p text:style-name="al"/>
            <text:p text:style-name="al">De samenwerking op basis van een publiekrechtelijk openbaar lichaam (overeenkomstig het verdrag tussen de deelstaat Nordrhein-Westfalen, de deelstaat Niedersachsen en het Koninkrijk der Nederlanden over grensoverschrijdende samenwerking tussen overheden en andere publieke instanties van 23-05-1991, GV. NW. S. 530/SGV. NW. 101, het zogenoemde Verdrag van Anholt) biedt de passende institutionele grondslag om aan deze doelstellingen praktische uitvoering te geven.</text:p>
            <text:p text:style-name="al"/>
            <text:p text:style-name="al">In het bijzonder zullen de leden alle maatregelen om de bilaterale betrekkingen tussen de aan elkaar grenzende (deel-)regio’s aan beide zijden van de grens te consolideren en te ontwikkelen onderling afstemmen en adequate afspraken maken om de op dit gebied optredende problemen tot een oplossing te brengen, dit alles ten voordele van de mensen, ondernemingen, maatschappelijke groeperingen en organisaties aan beide zijden van de gren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svorm</text:p>
            <text:list text:style-name="id1-3-2-2-1-2">
              <text:list-item text:style-override="id1-3-2-2-1-2">
                <text:number>1.</text:number>
                <text:p text:style-name="al">De EUREGIO is een openbaar lichaam in de zin van artikel 3 van het Verdrag van Anholt.</text:p>
              </text:list-item>
              <text:list-item text:style-override="id1-3-2-2-1-3">
                <text:number>2.</text:number>
                <text:p text:style-name="al">De vestigingsplaats van de EUREGIO is Gronau / Westf.</text:p>
              </text:list-item>
              <text:list-item text:style-override="id1-3-2-2-1-4">
                <text:number>3.</text:number>
                <text:p text:style-name="al">In overeenstemming met artikel 3 lid 3 van het verdrag is voor de EUREGIO het Duitse recht van toepassing, in het bijzonder het “Gesetz über kommunale Gemeinschaftsarbeit des Landes Nordrhein-Westfalen” (GV. NW. p. 621/SGV. NW. 202).</text:p>
              </text:list-item>
            </text:list>
          </text:section>
          <text:section text:name="artikel_id1-3-2-2-2" text:style-name="artikel">
            <text:p text:style-name="artikel_kop_titel"><text:span text:style-name="artikel_kop_label">Artikel</text:span> <text:span text:style-name="artikel_kop_nr">2</text:span> Naam</text:p>
            <text:p text:style-name="al">Het openbare lichaam heeft de naam EUREGIO.</text:p>
            <text:p text:style-name="al">Onder de naam EUREGIO gaan Duitse en Nederlandse gemeenten, steden, (Land-)Kreise en waterschappen een samenwerkingsverband aan.</text:p>
          </text:section>
          <text:section text:name="artikel_id1-3-2-2-3" text:style-name="artikel">
            <text:p text:style-name="artikel_kop_titel"><text:span text:style-name="artikel_kop_label">Artikel</text:span> <text:span text:style-name="artikel_kop_nr">3</text:span> Samenwerkingsgebied van het openbare lichaam</text:p>
            <text:p text:style-name="al">Het samenwerkingsgebied wordt gevormd door het gebied van de gemeenten, steden, (Land-)Kreise en waterschappen die lid zijn (zie bijlage).</text:p>
          </text:section>
          <text:section text:name="artikel_id1-3-2-2-4" text:style-name="artikel">
            <text:p text:style-name="artikel_kop_titel"><text:span text:style-name="artikel_kop_label">Artikel</text:span> <text:span text:style-name="artikel_kop_nr">4</text:span> Doelstellingen en taken</text:p>
            <text:list text:style-name="id1-3-2-2-4-2">
              <text:list-item text:style-override="id1-3-2-2-4-2">
                <text:number>1.</text:number>
                <text:p text:style-name="al">De EUREGIO heeft als taak de regionale grensoverschrijdende samenwerking van haar leden te bevorderen, te ondersteunen en te coördineren.</text:p>
              </text:list-item>
              <text:list-item text:style-override="id1-3-2-2-4-3">
                <text:number>2.</text:number>
                <text:p text:style-name="al">De EUREGIO kan activiteiten ontwikkelen, programma’s en projecten voorbereiden en uitvoeren, financiële middelen aanvragen, in ontvangst nemen, daarover beschikken en aan derden doorgeven.</text:p>
              </text:list-item>
              <text:list-item text:style-override="id1-3-2-2-4-4">
                <text:number>3.</text:number>
                <text:p text:style-name="al">De EUREGIO is voor haar leden ten behoeve van hun belangen en uitsluitend grensoverschrijdend actief met het doel hun gezamenlijke belangen tegenover internationale, nationale en andere organisaties te behartigen.</text:p>
              </text:list-item>
              <text:list-item text:style-override="id1-3-2-2-4-5">
                <text:number>4.</text:number>
                <text:p text:style-name="al">De EUREGIO bevordert grensoverschrijdende afstemming en coördinatie tussen publiekrechtelijke instanties, overheden en maatschappelijke groeperingen.</text:p>
              </text:list-item>
              <text:list-item text:style-override="id1-3-2-2-4-6">
                <text:number>5.</text:number>
                <text:p text:style-name="al">De EUREGIO adviseert leden, burgers, ondernemingen, samenwerkingsverbanden, overheden en andere organisaties over grensoverschrijdende aangelegenheden. </text:p>
              </text:list-item>
              <text:list-item text:style-override="id1-3-2-2-4-7">
                <text:number>6.</text:number>
                <text:p text:style-name="al">De EUREGIO geeft regelmatig, in het bijzonder aan gemeenten, steden en (Land-)Kreise, informatie over de activiteiten van het openbare lichaam. </text:p>
              </text:list-item>
              <text:list-item text:style-override="id1-3-2-2-4-8">
                <text:number>7.</text:number>
                <text:p text:style-name="al">De regionale grensoverschrijdende samenwerking in de zin van lid (1) t/m (6) vindt plaats op de volgende gebieden:</text:p>
                <text:list text:style-name="id1-3-2-2-4-8-3">
                  <text:list-item text:style-override="id1-3-2-2-4-8-3-1">
                    <text:number>a.</text:number>
                    <text:p text:style-name="al">communicatie</text:p>
                  </text:list-item>
                  <text:list-item text:style-override="id1-3-2-2-4-8-3-2">
                    <text:number>b.</text:number>
                    <text:p text:style-name="al">sociaal-culturele ontmoetingen</text:p>
                  </text:list-item>
                  <text:list-item text:style-override="id1-3-2-2-4-8-3-3">
                    <text:number>c.</text:number>
                    <text:p text:style-name="al">gezondheidszorg</text:p>
                  </text:list-item>
                  <text:list-item text:style-override="id1-3-2-2-4-8-3-4">
                    <text:number>d.</text:number>
                    <text:p text:style-name="al">scholing en opleiding</text:p>
                  </text:list-item>
                  <text:list-item text:style-override="id1-3-2-2-4-8-3-5">
                    <text:number>e.</text:number>
                    <text:p text:style-name="al">openbare veiligheid</text:p>
                  </text:list-item>
                  <text:list-item text:style-override="id1-3-2-2-4-8-3-6">
                    <text:number>f.</text:number>
                    <text:p text:style-name="al">hulpdiensten en rampenbestrijding</text:p>
                  </text:list-item>
                  <text:list-item text:style-override="id1-3-2-2-4-8-3-7">
                    <text:number>g.</text:number>
                    <text:p text:style-name="al">cultuur en sport</text:p>
                  </text:list-item>
                  <text:list-item text:style-override="id1-3-2-2-4-8-3-8">
                    <text:number>h.</text:number>
                    <text:p text:style-name="al">economische ontwikkeling</text:p>
                  </text:list-item>
                  <text:list-item text:style-override="id1-3-2-2-4-8-3-9">
                    <text:number>i.</text:number>
                    <text:p text:style-name="al">arbeidsmarkt en kwalificatie</text:p>
                  </text:list-item>
                  <text:list-item text:style-override="id1-3-2-2-4-8-3-10">
                    <text:number>j.</text:number>
                    <text:p text:style-name="al">innovatie en technologietransfer</text:p>
                  </text:list-item>
                  <text:list-item text:style-override="id1-3-2-2-4-8-3-11">
                    <text:number>k.</text:number>
                    <text:p text:style-name="al">recreatie en toerisme</text:p>
                  </text:list-item>
                  <text:list-item text:style-override="id1-3-2-2-4-8-3-12">
                    <text:number>l.</text:number>
                    <text:p text:style-name="al">agrarische ontwikkeling</text:p>
                  </text:list-item>
                  <text:list-item text:style-override="id1-3-2-2-4-8-3-13">
                    <text:number>m.</text:number>
                    <text:p text:style-name="al">ruimtelijke ordening</text:p>
                  </text:list-item>
                  <text:list-item text:style-override="id1-3-2-2-4-8-3-14">
                    <text:number>n.</text:number>
                    <text:p text:style-name="al">verkeer en vervoer</text:p>
                  </text:list-item>
                  <text:list-item text:style-override="id1-3-2-2-4-8-3-15">
                    <text:number>o.</text:number>
                    <text:p text:style-name="al">energie</text:p>
                  </text:list-item>
                  <text:list-item text:style-override="id1-3-2-2-4-8-3-16">
                    <text:number>p.</text:number>
                    <text:p text:style-name="al">natuur- en milieubescherming</text:p>
                  </text:list-item>
                  <text:list-item text:style-override="id1-3-2-2-4-8-3-17">
                    <text:number>q.</text:number>
                    <text:p text:style-name="al">afvalbeheer</text:p>
                  </text:list-item>
                  <text:list-item text:style-override="id1-3-2-2-4-8-3-18">
                    <text:number>r.</text:number>
                    <text:p text:style-name="al">waterbeheer</text:p>
                  </text:list-item>
                </text:list>
              </text:list-item>
              <text:list-item text:style-override="id1-3-2-2-4-9">
                <text:number>8.</text:number>
                <text:p text:style-name="al">Om de hierboven genoemde taken te kunnen vervullen kan de EUREGIO economische activiteiten verrichten, waarbij de voor haar leden van toepassingen zijnde wettelijke regelgeving in acht genomen dient te worden.</text:p>
              </text:list-item>
            </text:list>
          </text:section>
          <text:section text:name="artikel_id1-3-2-2-5" text:style-name="artikel">
            <text:p text:style-name="artikel_kop_titel"><text:span text:style-name="artikel_kop_label">Artikel</text:span> <text:span text:style-name="artikel_kop_nr">5</text:span> Lidmaatschap</text:p>
            <text:list text:style-name="id1-3-2-2-5-2">
              <text:list-item text:style-override="id1-3-2-2-5-2">
                <text:number>1.</text:number>
                <text:p text:style-name="al">Leden van dit openbare lichaam zijn de in bijlage 1 genoemde Nederlandse en Duitse gemeenten, steden, (Land-)Kreise en waterschappen.</text:p>
              </text:list-item>
              <text:list-item text:style-override="id1-3-2-2-5-3">
                <text:number>2.</text:number>
                <text:p text:style-name="al">Gemeenten, steden, (Land-)Kreise en waterschappen, die zich met de doelstellingen van de EUREGIO verbonden voelen, kunnen schriftelijk een lidmaatschap aanvragen bij de directie.</text:p>
              </text:list-item>
              <text:list-item text:style-override="id1-3-2-2-5-4">
                <text:number>3.</text:number>
                <text:p text:style-name="al">Leden kunnen hun lidmaatschap van de EUREGIO beëindigen. Daartoe is een schriftelijke mededeling aan de directie noodzakelijk. Het lidmaatschap eindigt met de afloop van het tweede kalenderjaar na de datum van de schriftelijke mededeling betreffende de beëindiging van het lidmaatschap.</text:p>
              </text:list-item>
              <text:list-item text:style-override="id1-3-2-2-5-5">
                <text:number>4.</text:number>
                <text:p text:style-name="al">Over de financiële en overige gevolgen van een lidmaatschapsbeëindiging beslist in elk individueel geval het Algemeen Bestuur.</text:p>
              </text:list-item>
              <text:list-item text:style-override="id1-3-2-2-5-6">
                <text:number>5.</text:number>
                <text:p text:style-name="al">Uittredende leden zijn na beëindiging van hun lidmaatschap tegenover het openbare lichaam aansprakelijk voor de tot het tijdstip van hun lidmaatschapsbeëindiging ontstane verplichtingen in overeenstemming met hun inwoneraantal. De uittredende leden zien af van een vermogensrechtelijke deling en verdeling.</text:p>
              </text:list-item>
            </text:list>
          </text:section>
          <text:section text:name="artikel_id1-3-2-2-6" text:style-name="artikel">
            <text:p text:style-name="artikel_kop_titel"><text:span text:style-name="artikel_kop_label">Artikel</text:span> <text:span text:style-name="artikel_kop_nr">6</text:span> Rechten en plichten van de leden</text:p>
            <text:list text:style-name="id1-3-2-2-6-2">
              <text:list-item text:style-override="id1-3-2-2-6-2">
                <text:number>1.</text:number>
                <text:p text:style-name="al">De leden dragen bij aan de beleidsontwikkeling van de EUREGIO. Zij dienen te worden geïnformeerd over actuele grensoverschrijdende thema’s en ontwikkelingen.</text:p>
              </text:list-item>
              <text:list-item text:style-override="id1-3-2-2-6-3">
                <text:number>2.</text:number>
                <text:p text:style-name="al">De leden hebben het recht gebruik te maken van diensten, programma’s en voorzieningen van de EUREGIO.</text:p>
              </text:list-item>
              <text:list-item text:style-override="id1-3-2-2-6-4">
                <text:number>3.</text:number>
                <text:p text:style-name="al">De leden verplichten zich ertoe het werk van de EUREGIO te ondersteunen teneinde de regionale grensoverschrijdende samenwerking en ontwikkeling te bevorderen.</text:p>
              </text:list-item>
              <text:list-item text:style-override="id1-3-2-2-6-5">
                <text:number>4.</text:number>
                <text:p text:style-name="al">De leden verplichten zich tegenover het openbare lichaam ertoe in het kader van hun binnenlandse bevoegdheden de maatregelen te treffen die voor het vervullen van de taken van de EU-REGIO noodzakelijk zijn.</text:p>
              </text:list-item>
            </text:list>
          </text:section>
          <text:section text:name="artikel_id1-3-2-2-7" text:style-name="artikel">
            <text:p text:style-name="artikel_kop_titel"><text:span text:style-name="artikel_kop_label">Artikel</text:span> <text:span text:style-name="artikel_kop_nr">7</text:span> Organen</text:p>
            <text:list text:style-name="id1-3-2-2-7-2">
              <text:list-item text:style-override="id1-3-2-2-7-2">
                <text:number>1.</text:number>
                <text:p text:style-name="al">De organen van de EUREGIO zijn:</text:p>
                <text:list text:style-name="id1-3-2-2-7-2-3">
                  <text:list-item text:style-override="id1-3-2-2-7-2-3-1">
                    <text:number>•</text:number>
                    <text:p text:style-name="al">het Algemeen Bestuur </text:p>
                  </text:list-item>
                  <text:list-item text:style-override="id1-3-2-2-7-2-3-2">
                    <text:number>•</text:number>
                    <text:p text:style-name="al">de EUREGIO-Raad</text:p>
                  </text:list-item>
                  <text:list-item text:style-override="id1-3-2-2-7-2-3-3">
                    <text:number>•</text:number>
                    <text:p text:style-name="al">het Dagelijks Bestuur</text:p>
                  </text:list-item>
                </text:list>
              </text:list-item>
              <text:list-item text:style-override="id1-3-2-2-7-3">
                <text:number>2.</text:number>
                <text:p text:style-name="al">De in de EUREGIO-organen actieve personen leggen hun functie neer zodra niet meer wordt voldaan aan de voorwaarden voor hun verkiezing of afvaardiging, in het bijzonder zodra zij niet langer over een ambt bij of een mandaat van de leden beschikken.</text:p>
              </text:list-item>
              <text:list-item text:style-override="id1-3-2-2-7-4">
                <text:number>3.</text:number>
                <text:p text:style-name="al">Om het Dagelijks Bestuur te ontlasten wordt een directie benoemd.</text:p>
              </text:list-item>
            </text:list>
          </text:section>
          <text:section text:name="artikel_id1-3-2-2-8" text:style-name="artikel">
            <text:p text:style-name="artikel_kop_titel"><text:span text:style-name="artikel_kop_label">Artikel</text:span> <text:span text:style-name="artikel_kop_nr">8</text:span> Algemeen Bestuur</text:p>
            <text:list text:style-name="id1-3-2-2-8-2">
              <text:list-item text:style-override="id1-3-2-2-8-2">
                <text:number>1.</text:number>
                <text:p text:style-name="al">Het Algemeen Bestuur bestaat uit vertegenwoordigers van de leden. Het Algemeen Bestuur komt tenminste eenmaal per jaar bijeen. Ten behoeve van het verloop van de vergaderingen stelt zij een reglement van orde vast.</text:p>
              </text:list-item>
              <text:list-item text:style-override="id1-3-2-2-8-3">
                <text:number>2.</text:number>
                <text:p text:style-name="al">De directeur-bestuurder van de EUREGIO e.V. belegt na de vorming van het openbare lichaam de eerste vergadering van het Algemeen Bestuur.</text:p>
              </text:list-item>
              <text:list-item text:style-override="id1-3-2-2-8-4">
                <text:number>3.</text:number>
                <text:p text:style-name="al">Ieder lid vaardigt een aantal vertegenwoordigers naar het Algemeen Bestuur af volgens onderstaande sleutel:</text:p>
              </text:list-item>
              <text:list-item text:style-override="id1-3-2-2-8-5">
                <text:number/>
                <text:p text:style-name="al">t/m een lidmaatschapsbijdrage van EUR 5.000 = 1 vertegenwoordiger</text:p>
              </text:list-item>
              <text:list-item text:style-override="id1-3-2-2-8-6">
                <text:number/>
                <text:p text:style-name="al">lidmaatschapsbijdrage EUR 5.001 t/m 10.000 = 2 vertegenwoordigers</text:p>
              </text:list-item>
              <text:list-item text:style-override="id1-3-2-2-8-7">
                <text:number/>
                <text:p text:style-name="al">lidmaatschapsbijdrage EUR 10.001 t/m 20.000 = 3 vertegenwoordigers</text:p>
              </text:list-item>
              <text:list-item text:style-override="id1-3-2-2-8-8">
                <text:number/>
                <text:p text:style-name="al">lidmaatschapsbijdrage EUR 20.001 t/m 40.000 = 4 vertegenwoordigers</text:p>
              </text:list-item>
              <text:list-item text:style-override="id1-3-2-2-8-9">
                <text:number/>
                <text:p text:style-name="al">lidmaatschapsbijdrage EURE 40.001 t/m 60.000 = 5 vertegenwoordigers</text:p>
              </text:list-item>
              <text:list-item text:style-override="id1-3-2-2-8-10">
                <text:number/>
                <text:p text:style-name="al">lidmaatschapsbijdrage EUR 60.001 t/m 80.000 = 6 vertegenwoordigers</text:p>
              </text:list-item>
              <text:list-item text:style-override="id1-3-2-2-8-11">
                <text:number/>
                <text:p text:style-name="al">Door leden met een lidmaatschapsbijdrage hoger dan EUR 80.000 wordt voor iedere begonnen lidmaatschapsbijdrage van EUR 20.000 bovenop EUR 80.000 een extra vertegenwoordiger afgevaardigd.</text:p>
              </text:list-item>
              <text:list-item text:style-override="id1-3-2-2-8-12">
                <text:number/>
                <text:p text:style-name="al">Zodra een nieuwe zittingsperiode van de gekozen vertegenwoordigers start, zijn voor de vaststelling van het aantal vertegenwoordigers de betaalde lidmaatschapsbijdragen bepalend, die gebaseerd zijn op de inwonersaantallen op 01 januari van de meest recent geldige officiële inwoneraantallen zoals bepaald door het Centraal Bureau voor de Statistiek en de Landesämter für Datenverarbeitung und Statistik van de deelstaten Nordrhein-Westfalen en Niedersachsen.</text:p>
              </text:list-item>
              <text:list-item text:style-override="id1-3-2-2-8-13">
                <text:number/>
                <text:p text:style-name="al">De zittingsperiode is identiek met de zittingsperiode bij de leden.</text:p>
              </text:list-item>
              <text:list-item text:style-override="id1-3-2-2-8-14">
                <text:number>4.</text:number>
                <text:p text:style-name="al">Elke vertegenwoordiger heeft één stem.</text:p>
              </text:list-item>
              <text:list-item text:style-override="id1-3-2-2-8-15">
                <text:number>5.</text:number>
                <text:p text:style-name="al">Verkiesbaar van de Nederlandse gemeenten zijn de leden van de gemeenteraden en de colleges van Burgemeester en Wethouders met inbegrip van hun voorzitters, van de waterschappen leden van het Algemeen Bestuur en het Dagelijkse Bestuur, en aan Duitse zijde leden van de stads- en gemeenteraden, de Kreistage en “Dienstkräfte” van de lidgemeenten.</text:p>
              </text:list-item>
              <text:list-item text:style-override="id1-3-2-2-8-16">
                <text:number>6.</text:number>
                <text:p text:style-name="al">Het lidmaatschap van een vertegenwoordiger eindigt zodra niet meer wordt voldaan aan de voorwaarden voor de verkiezing. Het afvaardigende lid benoemt in dat geval onmiddellijk een vervanger. </text:p>
              </text:list-item>
              <text:list-item text:style-override="id1-3-2-2-8-17">
                <text:number>7.</text:number>
                <text:p text:style-name="al">Voor iedere vertegenwoordiger in het Algemeen Bestuur dient een plaatsvervanger te worden benoemd. Voor diens lidmaatschap zijn de bepalingen onder lid (3) t/m lid (7) onverkort van toepassing.</text:p>
              </text:list-item>
              <text:list-item text:style-override="id1-3-2-2-8-18">
                <text:number>8.</text:number>
                <text:p text:style-name="al">Het Algemeen Bestuur kiest uit zijn midden een voorzitter voor de duur van 4 jaar. De Nederlandse en Duitse zijde dienen daarbij afwisselend het voorzitterschap waar te nemen. Een tweede herverkiezing van een voorzitter is uitgesloten. </text:p>
              </text:list-item>
              <text:list-item text:style-override="id1-3-2-2-8-19">
                <text:number>9.</text:number>
                <text:p text:style-name="al">Het Algemeen Bestuur kiest uit zijn midden twee plaatsvervangende voorzitters voor de duur van 4 jaar. De plaatsvervangende voorzitters dienen niet beide vertegenwoordiger van Nederlandse dan wel Duitse zijde te zijn.</text:p>
              </text:list-item>
              <text:list-item text:style-override="id1-3-2-2-8-20">
                <text:number>10.</text:number>
                <text:p text:style-name="al">De door de leden afgevaardigde vertegenwoordigers in het Algemeen Bestuur zijn verplicht de leden mondeling of schriftelijk op de hoogte te stellen van alle belangrijke aangelegenheden die de EUREGIO betreffen en vragen te beantwoorden. Zij kunnen door de leden, die zij vertegenwoordigen, over hun handelen in de EUREGIO-organen ter verantwoording worden geroepen, en indien deze instantie het vertrouwen in hen opzegt, hun mandaat verliezen.</text:p>
              </text:list-item>
              <text:list-item text:style-override="id1-3-2-2-8-21">
                <text:number>11.</text:number>
                <text:p text:style-name="al">De leden van het Dagelijks Bestuur kunnen deelnemen aan de vergaderingen van het Algemeen Bestuur. Zij hebben spreek- en motierecht, echter geen stemrecht. De voorzitter van het Dagelijks Bestuur is hiervan uitgezonderd.</text:p>
              </text:list-item>
              <text:list-item text:style-override="id1-3-2-2-8-22">
                <text:number>12.</text:number>
                <text:p text:style-name="al">De directie kan adviserend aan vergaderingen van het Algemeen Bestuur deelnemen.</text:p>
              </text:list-item>
            </text:list>
          </text:section>
          <text:section text:name="artikel_id1-3-2-2-9" text:style-name="artikel">
            <text:p text:style-name="artikel_kop_titel"><text:span text:style-name="artikel_kop_label">Artikel</text:span> <text:span text:style-name="artikel_kop_nr">9</text:span> Taken en bevoegdheden van het Algemeen Bestuur</text:p>
            <text:list text:style-name="id1-3-2-2-9-2">
              <text:list-item text:style-override="id1-3-2-2-9-2">
                <text:number>1.</text:number>
                <text:p text:style-name="al">Het Algemeen Bestuur is verantwoordelijk voor alle aangelegenheden van het openbare lichaam, tenzij in de regeling anders is bepaald.</text:p>
              </text:list-item>
              <text:list-item text:style-override="id1-3-2-2-9-3">
                <text:number>2.</text:number>
                <text:p text:style-name="al">Het Algemeen Bestuur besluit in het bijzonder over:</text:p>
                <text:list text:style-name="id1-3-2-2-9-3-3">
                  <text:list-item text:style-override="id1-3-2-2-9-3-3-1">
                    <text:number>a.</text:number>
                    <text:p text:style-name="al">de toetreding van leden,</text:p>
                  </text:list-item>
                  <text:list-item text:style-override="id1-3-2-2-9-3-3-2">
                    <text:number>b.</text:number>
                    <text:p text:style-name="al">wijziging van de regeling van het openbare lichaam,</text:p>
                  </text:list-item>
                  <text:list-item text:style-override="id1-3-2-2-9-3-3-3">
                    <text:number>c.</text:number>
                    <text:p text:style-name="al">begroting en financiële verslaglegging van de EUREGIO,</text:p>
                  </text:list-item>
                  <text:list-item text:style-override="id1-3-2-2-9-3-3-4">
                    <text:number>d.</text:number>
                    <text:p text:style-name="al">decharge van het Dagelijks Bestuur,</text:p>
                  </text:list-item>
                  <text:list-item text:style-override="id1-3-2-2-9-3-3-5">
                    <text:number>e.</text:number>
                    <text:p text:style-name="al">bevestiging van de afgevaardigde leden naar de EUREGIO-Raad,</text:p>
                  </text:list-item>
                  <text:list-item text:style-override="id1-3-2-2-9-3-3-6">
                    <text:number>f.</text:number>
                    <text:p text:style-name="al">het reglement van orde van het openbare lichaam. </text:p>
                  </text:list-item>
                </text:list>
              </text:list-item>
              <text:list-item text:style-override="id1-3-2-2-9-4">
                <text:number>3.</text:number>
                <text:p text:style-name="al">De besluiten van het Algemeen Bestuur worden genomen op voorstel van de EUREGIO-Raad.</text:p>
              </text:list-item>
            </text:list>
          </text:section>
          <text:section text:name="artikel_id1-3-2-2-10" text:style-name="artikel">
            <text:p text:style-name="artikel_kop_titel"><text:span text:style-name="artikel_kop_label">Artikel</text:span> <text:span text:style-name="artikel_kop_nr">10</text:span> EUREGIO-Raad</text:p>
            <text:list text:style-name="id1-3-2-2-10-2">
              <text:list-item text:style-override="id1-3-2-2-10-2">
                <text:number>1.</text:number>
                <text:p text:style-name="al">De EUREGIO-Raad is het politieke orgaan van de EUREGIO.</text:p>
              </text:list-item>
              <text:list-item text:style-override="id1-3-2-2-10-3">
                <text:number>2.</text:number>
                <text:p text:style-name="al">De EUREGIO-Raad bestaat uit 84 vertegenwoordigers, waarvan van Duitse en Nederlandse zijde elk 42 gemandateerden in overeenstemming met artikel 12 en artikel 13 van deze regeling aan de hand van een politieke en regionale verdeelsleutel zijn afgevaardigd (afgevaardigde leden). Indien mogelijk, dienen ook kleinere partijen vertegenwoordigd te zijn. </text:p>
              </text:list-item>
              <text:list-item text:style-override="id1-3-2-2-10-4">
                <text:number>3.</text:number>
                <text:p text:style-name="al">De infunctietreding van de afgevaardigde leden van de EUREGIO-Raad vindt plaats aan het begin van de eerstvolgende vergadering van de EUREGIO-Raad na de afvaardiging. De afvaardiging moet bevestigd worden in de eerstvolgende vergadering van het Algemeen Bestuur na de afvaardiging. Bevestigt het Algemeen Bestuur de afvaardiging niet, dan dient onmiddellijk een ander lid in zijn / haar plaats te worden afgevaardigd. Het niet bevestigde lid blijft tot afvaardiging van zijn / haar opvolger in functie. De regels 1 tot en met 3 zijn dienovereenkomstig van toepassing op het nieuwe afgevaardigde lid</text:p>
              </text:list-item>
              <text:list-item text:style-override="id1-3-2-2-10-5">
                <text:number>4.</text:number>
                <text:p text:style-name="al">De voorzitter van het Algemeen Bestuur en zijn plaatsvervangers zijn ook voorzitter en plaatsvervangende voorzitters van de EUREGIO-Raad (lid krachtens de Regeling). Voor zover deze leden op grond van de Regeling reeds afgevaardigde leden zijn, is hun lidmaatschap inbegrepen in het aantal leden overeenkomstig lid 2. De voorzitter en plaatsvervangende voorzitters van de EUREGIO-Raad voeren hun functie na het verstrijken van de zittingsperiode verder uit, tot de infunctietreding van hun opvolgers. In dat geval is hun lidmaatschap niet inbegrepen in het aantal leden volgens lid 2.</text:p>
              </text:list-item>
              <text:list-item text:style-override="id1-3-2-2-10-6">
                <text:number>5.</text:number>
                <text:p text:style-name="al">Aan de vergaderingen kunnen met een adviserende stem deelnemen:</text:p>
                <text:list text:style-name="id1-3-2-2-10-6-3">
                  <text:list-item text:style-override="id1-3-2-2-10-6-3-1">
                    <text:number>•</text:number>
                    <text:p text:style-name="al">leden van het Europese Parlement,</text:p>
                  </text:list-item>
                  <text:list-item text:style-override="id1-3-2-2-10-6-3-2">
                    <text:number>•</text:number>
                    <text:p text:style-name="al">leden van de Bondsdag,</text:p>
                  </text:list-item>
                  <text:list-item text:style-override="id1-3-2-2-10-6-3-3">
                    <text:number>•</text:number>
                    <text:p text:style-name="al">vertegenwoordigers van de Staten-Generaal,</text:p>
                  </text:list-item>
                  <text:list-item text:style-override="id1-3-2-2-10-6-3-4">
                    <text:number>•</text:number>
                    <text:p text:style-name="al">leden van de Landtag van de deelstaten Niedersachsen en Nordrhein-Westfalen,</text:p>
                  </text:list-item>
                  <text:list-item text:style-override="id1-3-2-2-10-6-3-5">
                    <text:number>•</text:number>
                    <text:p text:style-name="al">vertegenwoordigers van provinciale staten van de provincies Drenthe, Gelderland en Overijssel voor zover hun kiesdistricten of werk- en woonplaatsen geheel of gedeeltelijk in het EUREGIO-gebied liggen,</text:p>
                  </text:list-item>
                  <text:list-item text:style-override="id1-3-2-2-10-6-3-6">
                    <text:number>•</text:number>
                    <text:p text:style-name="al">de Landräte, de burgemeesters of hun algemene plaatsvervangers resp. de loco-burgemeesters uit het gehele EUREGIO-gebied,</text:p>
                  </text:list-item>
                  <text:list-item text:style-override="id1-3-2-2-10-6-3-7">
                    <text:number>•</text:number>
                    <text:p text:style-name="al">de dijk- of watergraven of hun plaatsvervangers uit het gehele EUREGIO-gebied,</text:p>
                  </text:list-item>
                  <text:list-item text:style-override="id1-3-2-2-10-6-3-8">
                    <text:number>•</text:number>
                    <text:p text:style-name="al">leden van het Dagelijks Bestuur van de EUREGIO,</text:p>
                  </text:list-item>
                  <text:list-item text:style-override="id1-3-2-2-10-6-3-9">
                    <text:number>•</text:number>
                    <text:p text:style-name="al">de directie.</text:p>
                  </text:list-item>
                </text:list>
              </text:list-item>
              <text:list-item text:style-override="id1-3-2-2-10-7">
                <text:number/>
                <text:p text:style-name="al">Leden met een adviserende stem hebben spreekrecht, echter geen recht een stem uit brengen bij stemmingen over zaken of personen.</text:p>
              </text:list-item>
              <text:list-item text:style-override="id1-3-2-2-10-8">
                <text:number>6.</text:number>
                <text:p text:style-name="al">Vertegenwoordigers van derde organisaties kunnen met toestemming van de EUREGIO-Raad aan de vergaderingen deelnemen en een beperkt spreekrecht verkrijgen.</text:p>
              </text:list-item>
            </text:list>
          </text:section>
          <text:section text:name="artikel_id1-3-2-2-11" text:style-name="artikel">
            <text:p text:style-name="artikel_kop_titel"><text:span text:style-name="artikel_kop_label">Artikel</text:span> <text:span text:style-name="artikel_kop_nr">11</text:span> Taken en bevoegdheden van de EUREGIO-Raad</text:p>
            <text:list text:style-name="id1-3-2-2-11-2">
              <text:list-item text:style-override="id1-3-2-2-11-2">
                <text:number>1.</text:number>
                <text:p text:style-name="al">De EUREGIO-Raad fungeert als gemeenschappelijk overleg- en coördinatieorgaan voor principiële kwesties in het kader van de regionale grensoverschrijdende samenwerking.</text:p>
              </text:list-item>
              <text:list-item text:style-override="id1-3-2-2-11-3">
                <text:number>2.</text:number>
                <text:p text:style-name="al">De EUREGIO-Raad heeft in het bijzonder de volgende taken en bevoegdheden:</text:p>
                <text:list text:style-name="id1-3-2-2-11-3-3">
                  <text:list-item text:style-override="id1-3-2-2-11-3-3-1">
                    <text:number>a.</text:number>
                    <text:p text:style-name="al">verkiezing van de leden van het Dagelijks Bestuur,</text:p>
                  </text:list-item>
                  <text:list-item text:style-override="id1-3-2-2-11-3-3-2">
                    <text:number>b.</text:number>
                    <text:p text:style-name="al">vorming en bezetting van eigen commissies en van ad hoc thematische fora,</text:p>
                  </text:list-item>
                  <text:list-item text:style-override="id1-3-2-2-11-3-3-3">
                    <text:number>c.</text:number>
                    <text:p text:style-name="al">bevestiging van de aanstelling en ontslag van de directie in overeenstemming met het besluit van het Dagelijks Bestuur, waarbij een dergelijk besluit geen geldigheidsvoorwaarde is,</text:p>
                  </text:list-item>
                  <text:list-item text:style-override="id1-3-2-2-11-3-3-4">
                    <text:number>d.</text:number>
                    <text:p text:style-name="al">voorbereiding van de besluiten van het Algemeen Bestuur (inclusief begroting).</text:p>
                  </text:list-item>
                </text:list>
              </text:list-item>
            </text:list>
          </text:section>
          <text:section text:name="artikel_id1-3-2-2-12" text:style-name="artikel">
            <text:p text:style-name="artikel_kop_titel"><text:span text:style-name="artikel_kop_label">Artikel</text:span> <text:span text:style-name="artikel_kop_nr">12</text:span> Afvaardiging van de Nederlandse leden naar de EUREGIO-Raad</text:p>
            <text:list text:style-name="id1-3-2-2-12-2">
              <text:list-item text:style-override="id1-3-2-2-12-2">
                <text:number>1.</text:number>
                <text:p text:style-name="al">De afvaardiging van de Nederlandse leden in de EUREGIO-Raad vindt plaats door de bij EU-REGIO aangesloten Nederlandse gemeenten of door regionale instanties, die hiertoe door de lidgemeenten worden gemachtigd, alsmede door de waterschappen Rijn en IJssel en Vecht-stromen, hieronder aangeduid als “waterschappen”.</text:p>
              </text:list-item>
              <text:list-item text:style-override="id1-3-2-2-12-3">
                <text:number>2.</text:number>
                <text:p text:style-name="al">De verdeling van de 42 zetels over de aangesloten gemeenten in de gebieden Achterhoek, Twente, Noordoost-Overijssel en Zuidoost-Drenthe en de waterschappen wordt bepaald aan de hand van hun betaalde lidmaatschapsbijdragen in evenredigheid met de in totaal beschikbare zetels aan Nederlandse zijde. Maatgevend zijn de betaalde lidmaatschapsbijdragen welke zijn gebaseerd op de meest recent geldende officiële inwoneraantallen op 01-01 zoals bepaald door het Centraal Bureau voor de Statistiek.</text:p>
              </text:list-item>
              <text:list-item text:style-override="id1-3-2-2-12-4">
                <text:number>3.</text:number>
                <text:p text:style-name="al">Voor nieuw toegetreden Nederlandse lidgemeenten in de EUREGIO worden op basis van de door hen betaalde lidmaatschapsbijdragen zetels beschikbaar gesteld, d.w.z. dat binnen het contingent van de 42 Nederlandse zetels een herverdeling op basis van de verhouding tussen de betaalde lidmaatschapsbijdragen plaatsvindt. </text:p>
              </text:list-item>
              <text:list-item text:style-override="id1-3-2-2-12-5">
                <text:number>4.</text:number>
                <text:p text:style-name="al">De zittingsperiode is in overeenstemming met de Nederlandse Grondwet, Gemeentewet en Waterschapswet.</text:p>
              </text:list-item>
            </text:list>
          </text:section>
          <text:section text:name="artikel_id1-3-2-2-13" text:style-name="artikel">
            <text:p text:style-name="artikel_kop_titel"><text:span text:style-name="artikel_kop_label">Artikel</text:span> <text:span text:style-name="artikel_kop_nr">13</text:span> Afvaardiging van de Duitse leden naar de EUREGIO-Raad</text:p>
            <text:list text:style-name="id1-3-2-2-13-2">
              <text:list-item text:style-override="id1-3-2-2-13-2">
                <text:number>1.</text:number>
                <text:p text:style-name="al">De afvaardiging van de Duitse leden in de EUREGIO-Raad vindt plaats door de bij EUREGIO aangesloten Duitse regionale overheden.</text:p>
              </text:list-item>
              <text:list-item text:style-override="id1-3-2-2-13-3">
                <text:number>2.</text:number>
                <text:p text:style-name="al">Het aantal zetels voor de (Land-)Kreise en de “kreisfreie” steden wordt bepaald door hun inwoneraantal in verhouding met het aantal beschikbare zetels voor de Duitse zijde. Maatgevend zijn de actueel geldige officiële inwoneraantallen zoals bepaald door de Landesämter für Daten-verarbeitung und Statistik van deelstaten Nordrhein-Westfalen en Niedersachsen.</text:p>
              </text:list-item>
              <text:list-item text:style-override="id1-3-2-2-13-4">
                <text:number>3.</text:number>
                <text:p text:style-name="al">Wanneer in een gebied de (Land-)Kreis en tot deze (Land-)Kreis behorende steden en gemeenten lid zijn, dan dient tweederde deel van de leden door de Kreistag op voordracht van de lidgemeenten te worden gekozen. Onder de voorwaarde dat het totale aantal leden, dat voor een (Land-)Kreis is bepaald niet wordt overschreden, dienen daarbij de tot de (Land-)Kreis behorende lidgemeenten met meer dan 40.000 inwoners met één lid in de EUREGIO-Raad te zijn vertegenwoordigd. </text:p>
              </text:list-item>
              <text:list-item text:style-override="id1-3-2-2-13-5">
                <text:number>4.</text:number>
                <text:p text:style-name="al">Aan nieuwe Duitse lidgemeenten, -steden en -(Land-)Kreise van de EUREGIO worden in overeenstemming met de door hen betaalde lidmaatschapsbijdragen zetels beschikbaar gesteld d.w.z. binnen het contingent van 42 Duitse zetels vindt een herverdeling plaats naar evenredigheid van de betaalde lidmaatschapsbijdragen.</text:p>
              </text:list-item>
              <text:list-item text:style-override="id1-3-2-2-13-6">
                <text:number>5.</text:number>
                <text:p text:style-name="al">De zittingsperiode is identiek met de voor de EUREGIO-leden geldende zittingsperiode.</text:p>
              </text:list-item>
            </text:list>
          </text:section>
          <text:section text:name="artikel_id1-3-2-2-14" text:style-name="artikel">
            <text:p text:style-name="artikel_kop_titel"><text:span text:style-name="artikel_kop_label">Artikel</text:span> <text:span text:style-name="artikel_kop_nr">14</text:span> Dagelijks Bestuur </text:p>
            <text:list text:style-name="id1-3-2-2-14-2">
              <text:list-item text:style-override="id1-3-2-2-14-2">
                <text:number>1.</text:number>
                <text:p text:style-name="al">Het Dagelijks Bestuur bestaat uit 11 bestuursleden: </text:p>
                <text:list text:style-name="id1-3-2-2-14-2-3">
                  <text:list-item text:style-override="id1-3-2-2-14-2-3-1">
                    <text:number>a.</text:number>
                    <text:p text:style-name="al">de voorzitter van het Algemeen Bestuur en</text:p>
                  </text:list-item>
                  <text:list-item text:style-override="id1-3-2-2-14-2-3-2">
                    <text:number>b.</text:number>
                    <text:p text:style-name="al">tien volgens artikel 11 gekozen bestuursleden.</text:p>
                  </text:list-item>
                </text:list>
              </text:list-item>
              <text:list-item text:style-override="id1-3-2-2-14-3">
                <text:number/>
                <text:p text:style-name="al">Bovendien nemen van elke fractie in de EUREGIO-Raad 2 vertegenwoordigers als adviserend lid aan de vergaderingen deel.</text:p>
              </text:list-item>
              <text:list-item text:style-override="id1-3-2-2-14-4">
                <text:number>2.</text:number>
                <text:p text:style-name="al">Wanneer een in het Algemeen Bestuur gekozen vertegenwoordiger wordt gekozen in het Dagelijks Bestuur, dan dient deze gekozen vertegenwoordiger van het lid zijn zetel in het Algemeen Bestuur op te geven.</text:p>
              </text:list-item>
              <text:list-item text:style-override="id1-3-2-2-14-5">
                <text:number>3.</text:number>
                <text:p text:style-name="al">De EUREGIO-Raad kiest de bestuursleden.</text:p>
                <text:list text:style-name="id1-3-2-2-14-5-3">
                  <text:list-item text:style-override="id1-3-2-2-14-5-3-1">
                    <text:number>a.</text:number>
                    <text:p text:style-name="al">Vijf bestuursleden van Nederlandse zijde worden op basis van een regionale verdeelsleutel afgevaardigd vanuit de colleges van Burgemeester en Wethouders en het dagelijks bestuur van de Waterschappen.</text:p>
                  </text:list-item>
                  <text:list-item text:style-override="id1-3-2-2-14-5-3-2">
                    <text:number>b.</text:number>
                    <text:p text:style-name="al">Vijf Duitse bestuursleden worden op basis van een regionale verdeelsleutel afgevaardigd uit de kring van “Hauptverwaltungsbeamten”.</text:p>
                  </text:list-item>
                </text:list>
              </text:list-item>
              <text:list-item text:style-override="id1-3-2-2-14-6">
                <text:number/>
                <text:p text:style-name="al">De plaatsvervanging van de leden van het Dagelijks Bestuur vindt plaats in overeenstemming met de daarvoor geldende Nederlandse c.q. Duitse bepalingen in het gemeenterecht en de Waterschapswet.</text:p>
              </text:list-item>
              <text:list-item text:style-override="id1-3-2-2-14-7">
                <text:number>4.</text:number>
                <text:p text:style-name="al">De voorzitter van het Algemeen Bestuur is tevens voorzitter van het Dagelijks Bestuur. Het Dagelijks Bestuur kiest uit zijn leden een plaatsvervangende voorzitter voor de duur van 4 jaar. Voorzitter en plaatsvervangende voorzitter dienen niet gelijktijdig vertegenwoordiger van de Nederlandse of de Duitse zijde te zijn.</text:p>
              </text:list-item>
              <text:list-item text:style-override="id1-3-2-2-14-8">
                <text:number>5.</text:number>
                <text:p text:style-name="al">De directie van de EUREGIO neemt met een adviserende stem deel aan de vergadering van het Dagelijks Bestuur.</text:p>
              </text:list-item>
            </text:list>
          </text:section>
          <text:section text:name="artikel_id1-3-2-2-15" text:style-name="artikel">
            <text:p text:style-name="artikel_kop_titel"><text:span text:style-name="artikel_kop_label">Artikel</text:span> <text:span text:style-name="artikel_kop_nr">15</text:span> Taken en bevoegdheden van het Dagelijks Bestuur </text:p>
            <text:list text:style-name="id1-3-2-2-15-2">
              <text:list-item text:style-override="id1-3-2-2-15-2">
                <text:number>1.</text:number>
                <text:p text:style-name="al">Het Dagelijks Bestuur is verantwoordelijk</text:p>
                <text:list text:style-name="id1-3-2-2-15-2-3">
                  <text:list-item text:style-override="id1-3-2-2-15-2-3-1">
                    <text:number>a.</text:number>
                    <text:p text:style-name="al">voor de uitvoering van de besluiten van het Algemeen Bestuur,</text:p>
                  </text:list-item>
                  <text:list-item text:style-override="id1-3-2-2-15-2-3-2">
                    <text:number>b.</text:number>
                    <text:p text:style-name="al">voor de voorbereiding en uitvoering van de besluiten van de EUREGIO-Raad,</text:p>
                  </text:list-item>
                  <text:list-item text:style-override="id1-3-2-2-15-2-3-3">
                    <text:number>c.</text:number>
                    <text:p text:style-name="al">voor personele, organisatorische en financiële aangelegenheden voor zover niet een ander orgaan voor deze aangelegenheden verantwoordelijk is,</text:p>
                  </text:list-item>
                  <text:list-item text:style-override="id1-3-2-2-15-2-3-4">
                    <text:number>d.</text:number>
                    <text:p text:style-name="al">voor de aanstelling en het ontslag van de leden van de directie en voor hun arbeidscontracten,</text:p>
                  </text:list-item>
                  <text:list-item text:style-override="id1-3-2-2-15-2-3-5">
                    <text:number>e.</text:number>
                    <text:p text:style-name="al">voor het beschrijven van de verantwoordelijkheden van de directie, in het bijzonder ter bepaling van de dagelijkse bedrijfsvoering, </text:p>
                  </text:list-item>
                  <text:list-item text:style-override="id1-3-2-2-15-2-3-6">
                    <text:number>f.</text:number>
                    <text:p text:style-name="al">voor besluiten, voor zover een ander verantwoordelijk orgaan vanwege het dringende karakter van de aangelegenheid niet in staat is hierover een beslissing te nemen; het Dagelijks Bestuur informeert het verantwoordelijke orgaan over de genomen besluiten,</text:p>
                  </text:list-item>
                  <text:list-item text:style-override="id1-3-2-2-15-2-3-7">
                    <text:number>g.</text:number>
                    <text:p text:style-name="al">voor de besluitvorming in juridische aangelegenheden.</text:p>
                  </text:list-item>
                </text:list>
              </text:list-item>
              <text:list-item text:style-override="id1-3-2-2-15-3">
                <text:number>2.</text:number>
                <text:p text:style-name="al">Het Dagelijks Bestuur kan de verantwoordelijkheden en bevoegdheden van de directeur-bestuurder ten opzichte van andere organen en voor wat betreft de interne waarnemingsbevoegdheden door middel van een dienstinstructie in algemene zin en voor het voeren van juridische procedures in individuele gevallen regelen.</text:p>
              </text:list-item>
              <text:list-item text:style-override="id1-3-2-2-15-4">
                <text:number>3.</text:number>
                <text:p text:style-name="al">Het openbare lichaam wordt in en buiten rechte vertegenwoordigd door de voorzitter of de plaatsvervangende voorzitter van het Dagelijks Bestuur, in lopende beheerstaken door de directie. De voorzitter van het Dagelijks Bestuur is tevens direct leidinggevende van de directie. Verbintenissen, die voor het openbare lichaam tot verplichtingen leiden, kunnen alleen schriftelijk worden aangegaan.</text:p>
              </text:list-item>
              <text:list-item text:style-override="id1-3-2-2-15-5">
                <text:number>4.</text:number>
                <text:p text:style-name="al">Het Dagelijks Bestuur kan onder vermelding van de te bespreken onderwerpen verzoeken om samenkomst van het Algemeen Bestuur of de EUREGIO-Raad. </text:p>
              </text:list-item>
            </text:list>
          </text:section>
          <text:section text:name="artikel_id1-3-2-2-16" text:style-name="artikel">
            <text:p text:style-name="artikel_kop_titel"><text:span text:style-name="artikel_kop_label">Artikel</text:span> <text:span text:style-name="artikel_kop_nr">16</text:span> Directie</text:p>
            <text:list text:style-name="id1-3-2-2-16-2">
              <text:list-item text:style-override="id1-3-2-2-16-2">
                <text:number>1.</text:number>
                <text:p text:style-name="al">De directie wordt gevormd door de directeur-bestuurder. Als zijn plaatsvervanger fungeert een adjunct directeur-bestuurder. Verdere verlening van een mandaat is geoorloofd.</text:p>
              </text:list-item>
              <text:list-item text:style-override="id1-3-2-2-16-3">
                <text:number>2.</text:number>
                <text:p text:style-name="al">De directie is verantwoordelijk voor de lopende beheerstaken, het financieel beheer en de organisatie, voor zover deze taken niet zijn voorbehouden aan het Dagelijks Bestuur. De directie bereidt de besluiten van het Dagelijks Bestuur voor en voert deze uit. </text:p>
              </text:list-item>
              <text:list-item text:style-override="id1-3-2-2-16-4">
                <text:number>3.</text:number>
                <text:p text:style-name="al">De directie is verantwoordelijk voor het personeelsbeleid, in het bijzonder voor de selectie, de aanstelling en het ontslag van het personeel, dat voor de uitvoering van de taken van de EUREGIO noodzakelijk is.</text:p>
              </text:list-item>
              <text:list-item text:style-override="id1-3-2-2-16-5">
                <text:number>4.</text:number>
                <text:p text:style-name="al">De EUREGIO kan personeel in dienstverband aanstellen en inzetten.</text:p>
              </text:list-item>
            </text:list>
          </text:section>
          <text:section text:name="artikel_id1-3-2-2-17" text:style-name="artikel">
            <text:p text:style-name="artikel_kop_titel"><text:span text:style-name="artikel_kop_label">Artikel</text:span> <text:span text:style-name="artikel_kop_nr">17</text:span> Commissies en ad hoc thematische fora </text:p>
            <text:p text:style-name="al">In overeenstemming met artikel 11 kan de EUREGIO-Raad ten behoeve van de vervulling van zijn taken uit zijn midden commissies en ad hoc thematische fora vormen, opheffen en de leden daarvan benoemen. Afhankelijk van de taakstelling kunnen daarin vertegenwoordigers van relevante maatschappelijke groeperingen zitting hebben.</text:p>
          </text:section>
          <text:section text:name="artikel_id1-3-2-2-18" text:style-name="artikel">
            <text:p text:style-name="artikel_kop_titel"><text:span text:style-name="artikel_kop_label">Artikel</text:span> <text:span text:style-name="artikel_kop_nr">18</text:span> Gang van zaken in de EUREGIO-organen</text:p>
            <text:list text:style-name="id1-3-2-2-18-2">
              <text:list-item text:style-override="id1-3-2-2-18-2">
                <text:number>1.</text:number>
                <text:p text:style-name="al">De betreffende voorzitter, of indien deze verhinderd is zijn plaatsvervanger(s), verzendt/verzenden twee weken voor de vergaderdatum een uitnodiging voor de vergadering van het betreffende orgaan aan de leden onder bijvoeging van een agenda. Zowel de uitnodiging als de agenda dienen in het Nederlands en Duits te worden opgesteld. Een vijfde deel van de leden van een orgaan kan onder vermelding van de te bespreken punten verzoeken om samenkomst of opname van een agendapunt. </text:p>
              </text:list-item>
              <text:list-item text:style-override="id1-3-2-2-18-3">
                <text:number>2.</text:number>
                <text:p text:style-name="al">Een orgaan is beslissingsbevoegd wanneer tenminste de helft van het aantal stemgerechtigde leden aanwezig is. Het orgaan geldt als beslissingsbevoegd zolang niet is vastgesteld dat het niet beslissingsbevoegd is. Vergaderingen van niet beslissingsbevoegde organen kunnen met dezelfde agenda worden herhaald, waarbij de geldende termijnen in acht genomen dienen te worden. Over de op deze agenda vermelde punten kunnen dan ook besluiten worden genomen zonder dat minstens de helft van het aantal stemgerechtigde leden aanwezig is. In de uitnodiging voor de vergadering wordt hierop met nadruk gewezen. </text:p>
              </text:list-item>
              <text:list-item text:style-override="id1-3-2-2-18-4">
                <text:number>3.</text:number>
                <text:p text:style-name="al">De vergaderingen van het Algemeen Bestuur en de EUREGIO-Raad zijn in beginsel openbaar. Er kan worden besloten dat de vergadering een besloten karakter heeft wanneer tenminste een vijfde deel van het aantal aanwezige stemgerechtigde redenen hiertoe verzoeken of de voorzitter dit noodzakelijk acht. </text:p>
              </text:list-item>
              <text:list-item text:style-override="id1-3-2-2-18-5">
                <text:number>4.</text:number>
                <text:p text:style-name="al">Bij stemmingen is diegene gekozen voor wie meer dan de helft van de geldige stemmen is uitgebracht.</text:p>
              </text:list-item>
              <text:list-item text:style-override="id1-3-2-2-18-6">
                <text:number>5.</text:number>
                <text:p text:style-name="al">Besluiten worden genomen met een gewone meerderheid van stemmen van de aanwezige stemgerechtigde leden van de betreffende organen, tenzij in deze regeling daarvoor afwijkende regelingen zijn bepaald. Uitgesloten van de besluitvorming zijn vertegenwoordigers of vertegenwoordigden die een rechtstreeks voordeel van het besluit kunnen hebben.</text:p>
              </text:list-item>
              <text:list-item text:style-override="id1-3-2-2-18-7">
                <text:number>6.</text:number>
                <text:p text:style-name="al">Van alle vergaderingen worden door de directie notulen opgesteld. Van besloten vergaderingen worden aparte notulen opgesteld, die niet openbaar worden gemaakt. De notulen van de vergaderingen van het Algemeen Bestuur, de EUREGIO-Raad en het Dagelijks Bestuur dienen in de Duitse en de Nederlandse taal te worden opgesteld en door de directie te worden ondertekend.</text:p>
              </text:list-item>
              <text:list-item text:style-override="id1-3-2-2-18-8">
                <text:number>7.</text:number>
                <text:p text:style-name="al">De directie verzendt de agenda, de vergaderdocumenten en de notulen van de vergaderingen aan de leden en de plaatsvervangers.</text:p>
              </text:list-item>
              <text:list-item text:style-override="id1-3-2-2-18-9">
                <text:number>8.</text:number>
                <text:p text:style-name="al">In het reglement van orde kunnen nadere bepalingen over de gang van zaken in de EUREGIO-organen worden vastgelegd.</text:p>
              </text:list-item>
              <text:list-item text:style-override="id1-3-2-2-18-10">
                <text:number>9.</text:number>
                <text:p text:style-name="al">De regeling kunnen door het Algemeen Bestuur met twee derde meerderheid van stemmen van de leden volgens deze regeling [zie artikel 8 (3)] worden gewijzigd. Voorwaarde daarbij is dat de wijziging van de regeling als agendapunt tenminste vier weken voor de vergaderdatum schriftelijk is gemeld. </text:p>
              </text:list-item>
              <text:list-item text:style-override="id1-3-2-2-18-11">
                <text:number>10.</text:number>
                <text:p text:style-name="al">De taken van het openbare lichaam kunnen door het Algemeen Bestuur met unaniem besluit worden gewijzigd. </text:p>
              </text:list-item>
            </text:list>
          </text:section>
          <text:section text:name="artikel_id1-3-2-2-19" text:style-name="artikel">
            <text:p text:style-name="artikel_kop_titel"><text:span text:style-name="artikel_kop_label">Artikel</text:span> <text:span text:style-name="artikel_kop_nr">19</text:span> Financiën</text:p>
            <text:list text:style-name="id1-3-2-2-19-2">
              <text:list-item text:style-override="id1-3-2-2-19-2">
                <text:number>1.</text:number>
                <text:p text:style-name="al">Ter dekking van de financiële behoefte van de EUREGIO worden van de leden lidmaatschaps-bijdragen geheven waarvan de hoogte is gebaseerd op het inwoneraantal van het betreffende lid per 01 januari volgens de meest recent geldige officiële inwoneraantallen zoals bepaald door het Centraal Bureau voor de Statistiek en de Landesämter für Datenverarbeitung und Statistik van de deelstaten Nordrhein-Westfalen en Niedersachsen. De hoogte van de lidmaatschapsbijdragen wordt vastgesteld door het Algemeen Bestuur met een meerderheid van tweederde van de stemmen van de in de vergadering aanwezige stemgerechtigde leden. Het bedrag per inwoner en jaar van de waterschappen dient daarbij 2/29 deel van de algemene bijdrage te bedragen. Indien zowel een Kreis als de daartoe behorende gemeenten en/of steden lid zijn, dan kunnen zij het bedrag aan lidmaatschapsbijdragen voor het gezamenlijke gebied onderling delen. Gemeenten, die ook betalend lid van een andere Euregio zijn, betalen een met 10 % verminderde lidmaatschapsbijdrage.</text:p>
              </text:list-item>
              <text:list-item text:style-override="id1-3-2-2-19-3">
                <text:number>2.</text:number>
                <text:p text:style-name="al">Aan het begin van het begrotingsjaar dient de begroting te worden overlegd en vastgesteld. Het begrotingsjaar is het kalenderjaar. Het concept van de begroting dient uiterlijk twee weken voorafgaand aan de besluitvorming aan de leden van het Algemeen Bestuur te worden voorgelegd.</text:p>
              </text:list-item>
              <text:list-item text:style-override="id1-3-2-2-19-4">
                <text:number>3.</text:number>
                <text:p text:style-name="al">De uitgangspunten voor het financiële beheer en de boekhouding vloeien voort uit het in Nordrhein-Westfalen geldende recht voor openbare lichamen.</text:p>
              </text:list-item>
              <text:list-item text:style-override="id1-3-2-2-19-5">
                <text:number>4.</text:number>
                <text:p text:style-name="al">Het Algemeen Bestuur wijst uit zijn midden een uit twee personen bestaande kascommissie aan. Zijn zullen hun taken zonder kosten verrichten en dienen gerechtigd te zijn zich daarbij te bedienen van een afdeling financiën van een aangesloten lid. </text:p>
              </text:list-item>
            </text:list>
          </text:section>
          <text:section text:name="artikel_id1-3-2-2-20" text:style-name="artikel">
            <text:p text:style-name="artikel_kop_titel"><text:span text:style-name="artikel_kop_label">Artikel</text:span> <text:span text:style-name="artikel_kop_nr">20</text:span> Toezicht</text:p>
            <text:p text:style-name="al">De toezichthoudende instantie voor het openbare lichaam EUREGIO is de Bezirksregierung Münster.</text:p>
          </text:section>
          <text:section text:name="artikel_id1-3-2-2-21" text:style-name="artikel">
            <text:p text:style-name="artikel_kop_titel"><text:span text:style-name="artikel_kop_label">Artikel</text:span> <text:span text:style-name="artikel_kop_nr">21</text:span> Ontbinding van de EUREGIO</text:p>
            <text:list text:style-name="id1-3-2-2-21-2">
              <text:list-item text:style-override="id1-3-2-2-21-2">
                <text:number>1.</text:number>
                <text:p text:style-name="al">Tot ontbinding van de EUREGIO kan slechts in een voor dat doel met inachtneming van een termijn van twee maanden bijeen te roepen buitengewone vergadering van het Algemeen Bestuur met een meerderheid van drie vierde van de stemmen van de aanwezige leden worden besloten.</text:p>
              </text:list-item>
              <text:list-item text:style-override="id1-3-2-2-21-3">
                <text:number>2.</text:number>
                <text:p text:style-name="al">Het Algemeen Bestuur Besluit ook over de wijze van liquidatie en de aanwending van het vermogen.</text:p>
                <text:p text:style-name="al">Tenzij het Algemeen Bestuur anders besluit, zijn de leden van het Dagelijks Bestuur gezamenlijk vertegenwoordigingsbevoegde liquidatoren. </text:p>
                <text:p text:style-name="al">Het Dagelijks Bestuur kan zijn taken zolang uitvoeren totdat de liquidatie formeel is afgesloten. Het Dagelijks Bestuur kan de directie met de uitvoering van de liquidatie belasten. </text:p>
              </text:list-item>
              <text:list-item text:style-override="id1-3-2-2-21-4">
                <text:number>3.</text:number>
                <text:p text:style-name="al">De leden van EUREGIO zijn verplicht in overeenstemming met regels ter bepaling van de hoogte van de lidmaatschapsbijdragen gedurende de liquidatie bijdragen te betalen ter vereffening van de schulden van de EUREGIO, welke na het verbruik van het vermogen van de EUREGIO resteren. Hiertoe worden ook schulden gerekend die ontstaan jegens derden, doordat zij aan EUREGIO personeel beschikbaar hebben gesteld dat als gevolg van de ontbinding van de EU-REGIO niet langer aangesteld kan blijven. </text:p>
              </text:list-item>
              <text:list-item text:style-override="id1-3-2-2-21-5">
                <text:number>4.</text:number>
                <text:p text:style-name="al">Bij ontbinding en bij taakwijziging van de EUREGIO gelden voor de Duitse leden de voorschriften van §§ 128 e.v. van de Beamtenrechtsrahmengesetz (BRRG) in de versie van de publicatie van 31 maart 1999 (BGBl. I p.654), laatstelijk gewijzigd bij wet van 5 februari 2009 (BGBl. I p. 160) dienovereenkomstig. De leden verplichten zich dan ook moeite te doen de beschikbare ambtenaren in dienst te nemen. Bij functionarissen niet zijnde ambtenaren dienen alle leden dienovereenkomstig te werk te gaan.</text:p>
              </text:list-item>
            </text:list>
          </text:section>
          <text:section text:name="artikel_id1-3-2-2-22" text:style-name="artikel">
            <text:p text:style-name="artikel_kop_titel"><text:span text:style-name="artikel_kop_label">Artikel</text:span> <text:span text:style-name="artikel_kop_nr">22</text:span> Openbare mededelingen</text:p>
            <text:p text:style-name="al">Openbare mededelingen worden voor zover van toepassing gepubliceerd in de officiële publicatiebladen (Amtsblätter) voor het Regierungsbezirk Münster en de Amt für regionale Landesentwicklung Weser-Ems. Aan Nederlandse zijde publiceren de gemeenten en waterschappen, die lid van de EUREGIO zijn, openbare mededelingen in hun digitale publicatiebladen. </text:p>
          </text:section>
          <text:section text:name="artikel_id1-3-2-2-23" text:style-name="artikel">
            <text:p text:style-name="artikel_kop_titel"><text:span text:style-name="artikel_kop_label">Artikel</text:span> <text:span text:style-name="artikel_kop_nr">23</text:span> Ontstaan van het openbare lichaam EUREGIO</text:p>
            <text:list text:style-name="id1-3-2-2-23-2">
              <text:list-item text:style-override="id1-3-2-2-23-2">
                <text:number>1.</text:number>
                <text:p text:style-name="al">De regeling treedt in werking na goedkeuring door de Bezirksregierung Münster.</text:p>
              </text:list-item>
              <text:list-item text:style-override="id1-3-2-2-23-3">
                <text:number>2.</text:number>
                <text:p text:style-name="al">Het openbare lichaam EUREGIO ontstaat op de eerste dag van de maand die volgt op de openbare bekendmaking van de regeling van het openbare lichaam en goedkeuring daarvan in het officiële publicatieblad van het Regierungsbezirk Münster.</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Gemeente Aalten</text:p>
          <text:p text:style-name="al">Stadt Ahaus</text:p>
          <text:p text:style-name="al">Stadt Ahlen</text:p>
          <text:p text:style-name="al">Gemeente Almelo</text:p>
          <text:p text:style-name="al">Gemeinde Altenberge</text:p>
          <text:p text:style-name="al">Gemeinde Ascheberg</text:p>
          <text:p text:style-name="al">Stadt Bad Bentheim</text:p>
          <text:p text:style-name="al">Stadt Beckum</text:p>
          <text:p text:style-name="al">Gemeente Berkelland</text:p>
          <text:p text:style-name="al">Stadt Billerbeck</text:p>
          <text:p text:style-name="al">Stadt Bocholt</text:p>
          <text:p text:style-name="al">Kreis Borken</text:p>
          <text:p text:style-name="al">Stadt Borken</text:p>
          <text:p text:style-name="al">Gemeente Borne</text:p>
          <text:p text:style-name="al">Gemeente Bronckhorst</text:p>
          <text:p text:style-name="al">Kreis Coesfeld</text:p>
          <text:p text:style-name="al">Stadt Coesfeld</text:p>
          <text:p text:style-name="al">Gemeente Coevorden</text:p>
          <text:p text:style-name="al">Gemeente Dinkelland</text:p>
          <text:p text:style-name="al">Gemeente Doetinchem</text:p>
          <text:p text:style-name="al">Stadt Drensteinfurt</text:p>
          <text:p text:style-name="al">Stadt Dülmen</text:p>
          <text:p text:style-name="al">Samtgemeinde Emlichheim</text:p>
          <text:p text:style-name="al">Gemeinde Emsbüren</text:p>
          <text:p text:style-name="al">Stadt Emsdetten</text:p>
          <text:p text:style-name="al">Gemeente Enschede</text:p>
          <text:p text:style-name="al">Stadt Gescher</text:p>
          <text:p text:style-name="al">Landkreis Grafschaft Bentheim</text:p>
          <text:p text:style-name="al">Stadt Greven</text:p>
          <text:p text:style-name="al">Stadt Gronau</text:p>
          <text:p text:style-name="al">Gemeente Haaksbergen</text:p>
          <text:p text:style-name="al">Gemeente Hardenberg</text:p>
          <text:p text:style-name="al">Gemeinde Havixbeck</text:p>
          <text:p text:style-name="al">Gemeinde Heek</text:p>
          <text:p text:style-name="al">Gemeinde Heiden</text:p>
          <text:p text:style-name="al">Gemeente Hellendoorn</text:p>
          <text:p text:style-name="al">Gemeente Hengelo Ov.</text:p>
          <text:p text:style-name="al">Gemeente Hof van Twente</text:p>
          <text:p text:style-name="al">Gemeinde Hopsten</text:p>
          <text:p text:style-name="al">Stadt Hörstel</text:p>
          <text:p text:style-name="al">Stadt Horstmar</text:p>
          <text:p text:style-name="al">Stadt Ibbenbüren</text:p>
          <text:p text:style-name="al">Stadt Isselburg</text:p>
          <text:p text:style-name="al">Gemeinde Ladbergen</text:p>
          <text:p text:style-name="al">Gemeinde Laer</text:p>
          <text:p text:style-name="al">Gemeinde Legden</text:p>
          <text:p text:style-name="al">Stadt Lengerich</text:p>
          <text:p text:style-name="al">Gemeente Losser</text:p>
          <text:p text:style-name="al">Gemeinde Lotte</text:p>
          <text:p text:style-name="al">Stadt Lüdinghausen</text:p>
          <text:p text:style-name="al">Landkreis Emsland (voor het gebied van de gemeenten Emsbüren, Salzbergen en Spelle)</text:p>
          <text:p text:style-name="al">Gemeinde Metelen</text:p>
          <text:p text:style-name="al">Gemeinde Mettingen</text:p>
          <text:p text:style-name="al">Stadt Münster</text:p>
          <text:p text:style-name="al">Samtgemeinde Neuenhaus</text:p>
          <text:p text:style-name="al">Gemeinde Neuenkirchen</text:p>
          <text:p text:style-name="al">Stadt Nordhorn</text:p>
          <text:p text:style-name="al">Gemeinde Nordkirchen</text:p>
          <text:p text:style-name="al">Gemeinde Nordwalde</text:p>
          <text:p text:style-name="al">Gemeinde Nottuln</text:p>
          <text:p text:style-name="al">Stadt Ochtrup</text:p>
          <text:p text:style-name="al">Gemeente Oldenzaal</text:p>
          <text:p text:style-name="al">Stadt Olfen</text:p>
          <text:p text:style-name="al">Gemeente Ommen</text:p>
          <text:p text:style-name="al">Gemeente Oost Gelre</text:p>
          <text:p text:style-name="al">Gemeente Oude IJsselstreek</text:p>
          <text:p text:style-name="al">Gemeinde Ostbevern</text:p>
          <text:p text:style-name="al">Landkreis Osnabrück</text:p>
          <text:p text:style-name="al">Stadt Osnabrück</text:p>
          <text:p text:style-name="al">Gemeinde Raesfeld</text:p>
          <text:p text:style-name="al">Gemeinde Recke</text:p>
          <text:p text:style-name="al">Gemeinde Reken</text:p>
          <text:p text:style-name="al">Stadt Rhede</text:p>
          <text:p text:style-name="al">Stadt Rheine</text:p>
          <text:p text:style-name="al">Gemeente Rijssen-Holten</text:p>
          <text:p text:style-name="al">Gemeinde Rosendahl</text:p>
          <text:p text:style-name="al">Gemeinde Saerbeck</text:p>
          <text:p text:style-name="al">Gemeinde Salzbergen</text:p>
          <text:p text:style-name="al">Stadt Sassenberg</text:p>
          <text:p text:style-name="al">Gemeinde Schöppingen</text:p>
          <text:p text:style-name="al">Samtgemeinde Schüttorf</text:p>
          <text:p text:style-name="al">Gemeinde Senden</text:p>
          <text:p text:style-name="al">Stadt Sendenhorst</text:p>
          <text:p text:style-name="al">Samtgemeinde Spelle</text:p>
          <text:p text:style-name="al">Stadt Stadtlohn</text:p>
          <text:p text:style-name="al">Kreis Steinfurt</text:p>
          <text:p text:style-name="al">Stadt Steinfurt</text:p>
          <text:p text:style-name="al">Gemeinde Südlohn</text:p>
          <text:p text:style-name="al">Stadt Tecklenburg</text:p>
          <text:p text:style-name="al">Gemeente Tubbergen</text:p>
          <text:p text:style-name="al">Gemeente Twenterand</text:p>
          <text:p text:style-name="al">Samtgemeinde Uelsen</text:p>
          <text:p text:style-name="al">Stadt Velen</text:p>
          <text:p text:style-name="al">Stadt Vreden</text:p>
          <text:p text:style-name="al">Kreis Warendorf</text:p>
          <text:p text:style-name="al">Gemeinde Westerkappeln</text:p>
          <text:p text:style-name="al">Gemeinde Wettringen</text:p>
          <text:p text:style-name="al">Gemeente Wierden</text:p>
          <text:p text:style-name="al">Gemeinde Wietmarschen</text:p>
          <text:p text:style-name="al">Gemeente Winterswijk</text:p>
          <text:p text:style-name="al">Waterschap Rijn en IJssel (voor een deelgebied)</text:p>
          <text:p text:style-name="al">Waterschap Vechtstromen (voor een deelgebie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24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4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4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8/xml/MC-DRP-InstellingGR-Web-CB.xml</meta:user-defined>
    <meta:user-defined meta:name="OVERHEID.Gemeente/DC.creator">Enschede</meta:user-defined>
    <meta:user-defined meta:name="OVERHEID.Informatietype/DC.type">officiële publicatie</meta:user-defined>
    <meta:user-defined meta:name="OVERHEIDop.Rubriek/DC.type">gemeenschappelijke regel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Artikel 3 Verdrag van Anholt]|[https://wetten.overheid.nl/jci1.3:c:BWBV0002367&amp;artikel=3&amp;z=1993-01-01&amp;g=1993-01-01</meta:user-defined>
    <meta:user-defined meta:name="DCTERMS.alternative">Regeling voor het Nederlands-Duitse openbare lichaam EUREGI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Regeling voor het Nederlands-Duitse openbare lichaam EUREGIO</meta:user-defined>
    <meta:user-defined meta:name="DCTERMS.W3CDTF/DCTERMS.available">2025-03-19</meta:user-defined>
    <meta:user-defined meta:name="DCTERMS.W3CDTF/OVERHEIDop.jaargang">2025</meta:user-defined>
    <meta:user-defined meta:name="OVERHEIDop.publicationIssue">118242</meta:user-defined>
    <meta:user-defined meta:name="OVERHEIDop.betreftRegeling">CVDR736894_1</meta:user-defined>
    <meta:user-defined meta:name="OVERHEIDop.GmbID/DC.identifier">gmb-2025-118242</meta:user-defined>
    <meta:user-defined meta:name="xs:date/OVERHEIDop.startdatum">2025-03-20</meta:user-defined>
    <meta:user-defined meta:name="OVERHEIDop.versieInformatie"/>
  </office:meta>
</office:document-meta>
</file>