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alamiteitenuitrit aan de nabij Douwe Kalmaleane in Leeuwarden (OV-2025-0264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calamiteitenuitrit aan de nabij Douwe Kalmaleane in Leeuwarden. Bij ons geregistreerd onder kenmerk: OV-2025-026466. De verzenddatum van de omgevingsvergunning is 1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2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6466</meta:user-defined>
    <dc:language>nl</dc:language>
    <meta:user-defined meta:name="OVERHEIDop.locatietype/OVERHEIDop.gebiedsmarkering">Vlak</meta:user-defined>
    <meta:user-defined meta:name="DC.title">Verleende omgevingsvergunning voor het realiseren van een calamiteitenuitrit aan de nabij Douwe Kalmaleane in Leeuwarden (OV-2025-026466)</meta:user-defined>
    <meta:user-defined meta:name="DCTERMS.W3CDTF/DCTERMS.available">2025-03-19</meta:user-defined>
    <meta:user-defined meta:name="DCTERMS.W3CDTF/OVERHEIDop.jaargang">2025</meta:user-defined>
    <meta:user-defined meta:name="OVERHEIDop.publicationIssue">118237</meta:user-defined>
    <meta:user-defined meta:name="OVERHEIDop.GmbID/DC.identifier">gmb-2025-118237</meta:user-defined>
    <meta:user-defined meta:name="OVERHEIDop.versieInformatie"/>
  </office:meta>
</office:document-meta>
</file>