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gunning voor het plaatsen van een erker en vergroten van de garage aan De Morgen 1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vergunning voor het plaatsen van een erker aan de straatzijde en het vergroten van de garage aan De Morgen 12 te Dronten ingetrokken. De aanvraag heeft het dossiernummer 745095.</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Als u het niet eens bent met het intrekken van de vergunning, kunt u binnen zes weken bezwaar maken. De datum van bekendmaking zijnde 18 maart 2025. Bezwaar maken doet u bij het college van burgemeester en wethouders via onze website <text:a xlink:href="http://www.dronten.nl/" xlink:type="simple">www.dronten.nl</text:a> of per brief, ter attentie van het team POCJB, Postbus 100, 8250 AC Dronten.</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23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3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3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vergunning voor het plaatsen van een erker en vergroten van de garage aan De Morgen 12 te Dronten</meta:user-defined>
    <meta:user-defined meta:name="DCTERMS.W3CDTF/DCTERMS.available">2025-03-19</meta:user-defined>
    <meta:user-defined meta:name="DCTERMS.W3CDTF/OVERHEIDop.jaargang">2025</meta:user-defined>
    <meta:user-defined meta:name="OVERHEIDop.publicationIssue">118235</meta:user-defined>
    <meta:user-defined meta:name="OVERHEIDop.GmbID/DC.identifier">gmb-2025-118235</meta:user-defined>
    <meta:user-defined meta:name="OVERHEIDop.versieInformatie"/>
  </office:meta>
</office:document-meta>
</file>