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Plantijn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af begin april 2025 start aannemer KWS met de uitvoering van de reconstructie van de Plantijnlaan. De werkzaamheden duren naar verwachting 8 weken. De werkzaamheden worden gefaseerd uitgevoerd: </text:p>
            <text:p text:style-name="al">Fase 1; Vanaf de rotonde Concordialaan tot aan de spoorwegovergang. Tussen 7 april en 6 mei 2025.</text:p>
            <text:p text:style-name="al">Fase 2; Vanaf de rotonde Concordialaan tot aan de kruising met de Korte Brugstraat. Vanaf 7 mei tot en met 5 juni 2025.</text:p>
            <text:p text:style-name="al">De rotonde Concordialaan blijft in gebruik. Ook de vrij liggende fietspaden in Noord -Zuid richting langs de Plantijnlaan blijven in gebruik tijdens de uitvoering van de werkzaamheden. De werkzaamheden die aansluiten aan de spoorwegovergang, worden tegelijkertijd met de geplande buitendienststelling van ProRail in het weekeinde van 3 en 4 mei 2025 uitgevoerd. De omleiding wordt met borden aangegeven.</text:p>
            <text:p text:style-name="al">Onderhoud rotonde Concordialaan volgt later</text:p>
            <text:p text:style-name="al">We willen de veiligheid van fietsers op de rotonde bij de Concordialaan-Plantijnlaan verbeteren. Dit willen we doen door de fietspaden vrij liggend te maken. Om te kijken of dit mogelijk is, maken we eerst verschillende ontwerpen en berekenen we de ruimte die we hiervoor nodig hebben. Als we meer duidelijkheid hebben, informeren we de bewoners en belanghebbenden direct. Het asfalt op de rotonde is in betere staat dan op de delen die we nu gaan vervangen. Daarom is het op dit moment niet nodig om het asfalt op de rotonde tegelijk met de werkzaamheden aan de Plantijnlaan te vernieuwen.</text:p>
            <text:p text:style-name="al">Blijf op de hoogte via de Bouwapp</text:p>
            <text:p text:style-name="al">De aannemer maakt gebruik van de ‘Bouwapp’ om u op de hoogte te houden van de voortgang van de werkzaamheden. De Bouwapp is beschikbaar in de Playstore en Appstore. Zoek in de app op “Reconstructie Plantijnlaan” voor updates en informatie over het project. Via de app kunt u ook vragen stellen aan de uitvoerder. Wij raden aan de app te downloaden om eenvoudig en snel geïnformeerd te blijven.</text:p>
            <text:p text:style-name="al">Meer informatie op de website van de gemeente</text:p>
            <text:p text:style-name="al">Alle actuele informatie en tekeningen kunt u vinden op de gemeentelijke website: <text:a xlink:href="http://www.etten-leurmakenwesamen.nl/werkaandeweg" xlink:type="simple">www.etten-leurmakenwesamen.nl/werkaandeweg</text:a>. Zoek hier het project ‘Plantijnlaan’ in de overzichtskaart of vind het project in de lijst ‘Punten op de kaar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2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zaamheden Plantijnlaan</meta:user-defined>
    <meta:user-defined meta:name="DCTERMS.W3CDTF/DCTERMS.available">2025-03-19</meta:user-defined>
    <meta:user-defined meta:name="DCTERMS.W3CDTF/OVERHEIDop.jaargang">2025</meta:user-defined>
    <meta:user-defined meta:name="OVERHEIDop.publicationIssue">118234</meta:user-defined>
    <meta:user-defined meta:name="OVERHEIDop.GmbID/DC.identifier">gmb-2025-118234</meta:user-defined>
    <meta:user-defined meta:name="OVERHEIDop.versieInformatie"/>
  </office:meta>
</office:document-meta>
</file>