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terinzagelegging vastgesteld CHW-bestemmingsplan ‘Herontwikkeling Park Zwartven Hooge Mie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4 maart 2025 hebben burgemeester en wethouders van de gemeente Reusel-De Mierden op grond van artikel 3.8 van de Wet ruimtelijke ordening bekend gemaakt dat de gemeenteraad van Reusel-De Mierden in de vergadering van 4 februari 2025 het CHW-bestemmingsplan ‘Herontwikkeling Park Zwartven Hooge Mierde’ (met identificatienummer NL.IMRO.1667.BPBZwartven0093-VAST) gewijzigd heeft vastgesteld.</text:p>
            <text:p text:style-name="common-al"/>
            <text:p text:style-name="common-al">In de publicatie (nummer 558251) is aangegeven dat met het bestemmingsplan de Crisis- en herstelwet (hierna Chw) van toepassing is. Per abuis zijn in de publicatie de procedureregels niet opgenomen voor een bestemmingsplan dat onder de Chw valt. Onderstaand is dat aangevuld.</text:p>
            <text:p text:style-name="common-al"/>
            <text:p text:style-name="tussenkopcur">Ter inzage</text:p>
            <text:p text:style-name="common-al">Het raadsbesluit en het bestemmingsplan ‘Herontwikkeling Park Zwartven Hooge Mierde’ liggen van maandag 17 maart 2025 tot en met maandag 28 april 2025 ter inzage in de centrale hal van het gemeentehuis. </text:p>
            <text:p text:style-name="common-al">Het gemeentehuis is open op maandag, woensdag en donderdag van 09.00 uur tot 17.00 uur, op dinsdag van 09.00 tot 19.00 uur en op vrijdag van 09.00 tot 12.30 uur. Kijk in de vakantieperiode voor de zekerheid naar eventuele afwijkende openingstijden. Tegen betaling van leges kunt u kopieën krijgen van de ter inzage liggende stukken.</text:p>
            <text:p text:style-name="common-al">U kunt het bestemmingsplan ‘Herontwikeling park Zwartven Hooge Mierde’ ook digitaal raadplegen op de landelijke website https://omgevingswet.overheid.nl/regels-op-de-kaart/. Het identificatienummer van het bestemmingsplan is NL.IMRO.1667.BPBZwartven0093-VAST.</text:p>
            <text:p text:style-name="common-al"/>
            <text:p text:style-name="tussenkopcur">Beroep en voorlopige voorziening</text:p>
            <text:p text:style-name="common-al">
            <text:span text:style-name="nadrukcur">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 Tegen de wijzigingen kan een ieder beroep instellen.</text:p>
            <text:p text:style-name="common-al"/>
            <text:p text:style-name="common-al">
            <text:span text:style-name="nadrukvet">
              <text:span text:style-name="nadrukcur">Procedure bestemmingsplan onder de crisis en herstelwet</text:span>
            </text:span>
          </text:p>
            <text:p text:style-name="common-al">
            <text:span text:style-name="nadrukcur">Omdat de Crisis- en herstelwet van toepassing is, moeten alle beroepsgronden in het beroepschrift worden opgenomen (a), wordt het beroep niet-ontvankelijk verklaard, indien binnen de beroepstermijn geen gronden zijn ingediend (b) en kunnen de beroepsgronden na afloop van de beroepstermijn niet meer worden aangevuld (c).</text:span>
          </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p text:style-name="common-al"/>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de gemeentelijke projectleider Ruud van Dam, bereikbaar via telefoonnummer 0497 - 650 650 of via e-mail <text:a xlink:href="mailto:r.vandam@reuseldemierden.nl" xlink:type="simple">r.vandam@reuseldemierd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9 maart 2025</text:span></text:p>
            <text:p><text:span text:style-name="functie">het college van burgemeester en wethouders,</text:span></text:p>
            <text:p><text:span text:style-name="functie"/></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82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Zwartven0093-VAST</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Rectificatie bekendmaking terinzagelegging vastgesteld CHW-bestemmingsplan ‘Herontwikkeling Park Zwartven Hooge Mierde’</meta:user-defined>
    <meta:user-defined meta:name="DCTERMS.W3CDTF/DCTERMS.available">2025-03-19</meta:user-defined>
    <meta:user-defined meta:name="DCTERMS.W3CDTF/OVERHEIDop.jaargang">2025</meta:user-defined>
    <meta:user-defined meta:name="OVERHEIDop.publicationIssue">118233</meta:user-defined>
    <meta:user-defined meta:name="OVERHEIDop.GmbID/DC.identifier">gmb-2025-118233</meta:user-defined>
    <meta:user-defined meta:name="OVERHEIDop.versieInformatie"/>
  </office:meta>
</office:document-meta>
</file>