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Weverskade 1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129</text:p>
                    <text:p text:style-name="table_al">3147PZ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Bouwactiviteit (technisch)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woning aan Weverskade 129 te Maasslui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31</meta:user-defined>
    <meta:user-defined meta:name="OVERHEIDop.GmbID/DC.identifier">gmb-2025-118231</meta:user-defined>
    <meta:user-defined meta:name="OVERHEIDop.versieInformatie"/>
  </office:meta>
</office:document-meta>
</file>