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Vrijheidsmaaltijd op 5 mei 2025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heeft de gemeente een aanvraag ontvangen voor een evenementenvergunning voor het organiseren van het evenement Vrijheidsmaaltijd op 5 mei 2025 op het adres Koemarkt te Purmerend. De aanvraag is geregistreerd onder zaaknummer Z2025-0000090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2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6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vergunning voor het organiseren van het evenement Vrijheidsmaaltijd op 5 mei 2025, Koemarkt te Purmere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30</meta:user-defined>
    <meta:user-defined meta:name="OVERHEIDop.GmbID/DC.identifier">gmb-2025-118230</meta:user-defined>
    <meta:user-defined meta:name="OVERHEIDop.versieInformatie"/>
  </office:meta>
</office:document-meta>
</file>