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indercarnavalsoptocht Poelgilderdam op 1 maart 2025, Kudelstaartseweg 239/ Dorpshuis Kudelstaart (start de 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4 is een melding meerjarige evenementenvergunning ontvangen voor de locatie Kudelstaartseweg 239/ Dorpshuis Kudelstaart (start de optocht). De melding is geregistreerd onder zaaknummer Z2024-00006135. De melding betreft Kindercarnavalsoptocht Poelgilderdam op 1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61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2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6135</meta:user-defined>
    <meta:user-defined meta:name="DCTERMS.abstract">Betreft: melding op locatie Kudelstaartseweg 239/ Dorpshuis Kudelstaart (start de optocht)</meta:user-defined>
    <dc:language>nl</dc:language>
    <meta:user-defined meta:name="OVERHEIDop.locatietype/OVERHEIDop.gebiedsmarkering">Punt</meta:user-defined>
    <meta:user-defined meta:name="DC.title">Melding Kindercarnavalsoptocht Poelgilderdam op 1 maart 2025, Kudelstaartseweg 239/ Dorpshuis Kudelstaart (start de optocht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823</meta:user-defined>
    <meta:user-defined meta:name="OVERHEIDop.GmbID/DC.identifier">gmb-2025-11823</meta:user-defined>
    <meta:user-defined meta:name="OVERHEIDop.versieInformatie"/>
  </office:meta>
</office:document-meta>
</file>