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gewijzigde standplaatsvergunning weekmarkt Hillegom, Henri Dunantplein, Z2025-00000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Gewijzigde standplaatsvergunning weekmarkt Hillegom voor de verkoop van dameskleding.</text:p>
              </text:list-item>
            </text:list>
            <text:p text:style-name="common-al"/>
            <text:p text:style-name="common-al">Ingangsdatum van: 18 maart 2025</text:p>
            <text:p text:style-name="common-al">Einddatum tot en met: 17 maart 2040</text:p>
            <text:p text:style-name="common-al">
            <text:span text:style-name="nadrukcur">Datum besluit: </text:span>17 maart 2025</text:p>
            <text:p text:style-name="common-al">
            <text:span text:style-name="nadrukcur">Uiterlijke reactiedatum: </text:span>28 april 2025</text:p>
            <text:p text:style-name="common-al">Kenmerk besluit: Z2025-0000063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822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30</meta:user-defined>
    <dc:language>nl</dc:language>
    <meta:user-defined meta:name="OVERHEIDop.locatietype/OVERHEIDop.gebiedsmarkering">Punt</meta:user-defined>
    <meta:user-defined meta:name="DC.title">Afgehandelde gewijzigde standplaatsvergunning weekmarkt Hillegom, Henri Dunantplein, Z2025-00000630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29</meta:user-defined>
    <meta:user-defined meta:name="OVERHEIDop.GmbID/DC.identifier">gmb-2025-118229</meta:user-defined>
    <meta:user-defined meta:name="OVERHEIDop.versieInformatie"/>
  </office:meta>
</office:document-meta>
</file>