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Bloesemfeest 2025 aan de  Wisentweg 7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1 maart 2025 een aanvraag voor een evenementenvergunning ontvangen. De aanvraag heeft dossiernummer 2025-0656. De aanvraag is ingediend voor het Bloesemfeest op 6 en 7 juni 2025 aan de Wisentweg 7 te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5 april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822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2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et Bloesemfeest 2025 aan de  Wisentweg 7 te Dron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26</meta:user-defined>
    <meta:user-defined meta:name="OVERHEIDop.GmbID/DC.identifier">gmb-2025-118226</meta:user-defined>
    <meta:user-defined meta:name="OVERHEIDop.versieInformatie"/>
  </office:meta>
</office:document-meta>
</file>