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oekerstraat 11 5595CT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7-03-2025 een besluit genomen op de aanvraag voor een omgevingsvergunning met zaaknummer <text:span text:style-name="nadrukvet">263408</text:span>.</text:p>
            <text:p text:style-name="common-al">De zaak betreft locatie Broekerstraat 11 5595CT Leende en heeft de omschrijving "Kappen noten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8-03-2025 en bedraagt 4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822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2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2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63408</meta:user-defined>
    <meta:user-defined meta:name="DCTERMS.abstract">Kappen notenboom Broekerstraat 11 te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roekerstraat 11 5595CT Leend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222</meta:user-defined>
    <meta:user-defined meta:name="OVERHEIDop.GmbID/DC.identifier">gmb-2025-118222</meta:user-defined>
    <meta:user-defined meta:name="OVERHEIDop.versieInformatie"/>
  </office:meta>
</office:document-meta>
</file>