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enteweg 113, 2805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5 een aanvraag om een omgevingsvergunning ontvangen. Het gaat over het herstellen van de fundering op de locatie Wethouder Venteweg 113, 2805JM Gouda. De aanvraag is geregistreerd onder kenmerk 2025-0000703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39</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enteweg 113, 2805JM Gouda</meta:user-defined>
    <meta:user-defined meta:name="DCTERMS.W3CDTF/DCTERMS.available">2025-03-19</meta:user-defined>
    <meta:user-defined meta:name="DCTERMS.W3CDTF/OVERHEIDop.jaargang">2025</meta:user-defined>
    <meta:user-defined meta:name="OVERHEIDop.publicationIssue">118221</meta:user-defined>
    <meta:user-defined meta:name="OVERHEIDop.GmbID/DC.identifier">gmb-2025-118221</meta:user-defined>
    <meta:user-defined meta:name="OVERHEIDop.versieInformatie"/>
  </office:meta>
</office:document-meta>
</file>