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fferbakverkopen op 3 mei, 5 juli, 2 augustus, 6 september, 4 oktober, 1 november en 6 december 2025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Valkenburg</text:p>
                  </table:table-cell>
                  <table:table-cell table:style-name="entry" table:number-rows-spanned="1" table:number-columns-spanned="1">
                    <text:p text:style-name="table_al">het organiseren van Kofferbakverkopen op 03-05, 05-07, 02-08, 06-09, 04-10, 01-11 en 06-12-2025</text:p>
                  </table:table-cell>
                  <table:table-cell table:style-name="entry" table:number-rows-spanned="1" table:number-columns-spanned="1">
                    <text:p text:style-name="table_al">11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82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fferbakverkopen op 3 mei, 5 juli, 2 augustus, 6 september, 4 oktober, 1 november en 6 december 2025 aan J. Pellenbargweg te Valken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18</meta:user-defined>
    <meta:user-defined meta:name="OVERHEIDop.GmbID/DC.identifier">gmb-2025-118218</meta:user-defined>
    <meta:user-defined meta:name="OVERHEIDop.versieInformatie"/>
  </office:meta>
</office:document-meta>
</file>