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dag De Toeter aan de Kleine Hoogstraat in Leeuwarden (APV-2025-027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De Toeter aan Kleine Hoogstraat in Leeuwarden. Het evenement is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2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812</meta:user-defined>
    <dc:language>nl</dc:language>
    <meta:user-defined meta:name="OVERHEIDop.locatietype/OVERHEIDop.gebiedsmarkering">Vlak</meta:user-defined>
    <meta:user-defined meta:name="DC.title">Verleende geluidsontheffing voor Koningsdag De Toeter aan de Kleine Hoogstraat in Leeuwarden (APV-2025-027812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16</meta:user-defined>
    <meta:user-defined meta:name="OVERHEIDop.GmbID/DC.identifier">gmb-2025-118216</meta:user-defined>
    <meta:user-defined meta:name="OVERHEIDop.versieInformatie"/>
  </office:meta>
</office:document-meta>
</file>