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van de AfvalHe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fgelopen week was het de Week van de AfvalHelden, een moment om stil te staan bij iedereen die zich inzet voor een schone en leefbare omgeving. In Etten-Leur hebben we extra aandacht gegeven aan de harde werkers die dagelijks afval inzamelen, straten schoonhouden en milieustraten draaiende houden. Ook de Zwerf-Afval-Pakkers (ZAP’ers) die vrijwillig zwerfafval opruimen verdienen een groot compliment! We kijken terug op een mooie week vol waardering. Dankjewel aan alle AfvalHelden! Laten we samen blijven zorgen voor een schoon en duurzaam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21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1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1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ek van de AfvalHelden</meta:user-defined>
    <meta:user-defined meta:name="DCTERMS.W3CDTF/DCTERMS.available">2025-03-19</meta:user-defined>
    <meta:user-defined meta:name="DCTERMS.W3CDTF/OVERHEIDop.jaargang">2025</meta:user-defined>
    <meta:user-defined meta:name="OVERHEIDop.publicationIssue">118215</meta:user-defined>
    <meta:user-defined meta:name="OVERHEIDop.GmbID/DC.identifier">gmb-2025-118215</meta:user-defined>
    <meta:user-defined meta:name="OVERHEIDop.versieInformatie"/>
  </office:meta>
</office:document-meta>
</file>