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ootmobielstalling op het buitenterrein, Nassaulaan 11 2712AT Zoetermeer op 24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is een aanvraag Omgevingsvergunning ontvangen voor het plaatsen van een scootmobielstalling op het buitenterrein op locatie Nassaulaan 11 2712AT Zoetermeer. De aanvraag is geregistreerd onder zaaknummer 2025-0269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2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950</meta:user-defined>
    <meta:user-defined meta:name="DCTERMS.abstract">het plaatsen van een scootmobielstalling op het buiten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scootmobielstalling op het buitenterrein, Nassaulaan 11 2712AT Zoetermeer op 24-02-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13</meta:user-defined>
    <meta:user-defined meta:name="OVERHEIDop.GmbID/DC.identifier">gmb-2025-118213</meta:user-defined>
    <meta:user-defined meta:name="OVERHEIDop.versieInformatie"/>
  </office:meta>
</office:document-meta>
</file>