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Ronde van de Stelling van Amsterdam op 1 juni 2025, Westdijk 46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gemeente een aanvraag ontvangen voor een evenementenvergunning voor het organiseren van het evenement Ronde van de Stelling van Amsterdam op 1 juni 2025 ter hoogte van het adres Westdijk 46, 1464PC Westbeemster. De aanvraag is geregistreerd onder zaaknummer Z2025-0000072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21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25</meta:user-defined>
    <meta:user-defined meta:name="DCTERMS.abstract">Betreft: aanvraag op locatie Westdijk 46, 1464PC Westbeemster</meta:user-defined>
    <dc:language>nl</dc:language>
    <meta:user-defined meta:name="OVERHEIDop.locatietype/OVERHEIDop.gebiedsmarkering">Vlak</meta:user-defined>
    <meta:user-defined meta:name="DC.title">Aanvraag vergunning voor het evenement Ronde van de Stelling van Amsterdam op 1 juni 2025, Westdijk 46, 1464PC Westbeemst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12</meta:user-defined>
    <meta:user-defined meta:name="OVERHEIDop.GmbID/DC.identifier">gmb-2025-118212</meta:user-defined>
    <meta:user-defined meta:name="OVERHEIDop.versieInformatie"/>
  </office:meta>
</office:document-meta>
</file>