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Parade 80 jaar bevrijding op 3 mei 2025 in de Dorpskernen van Katwijk, Rijnsburg en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kernen Katwijk, Rijnsburg Valkenburg</text:p>
                  </table:table-cell>
                  <table:table-cell table:style-name="entry" table:number-rows-spanned="1" table:number-columns-spanned="1">
                    <text:p text:style-name="table_al">het organiseren van de Parade 80 jaar bevrijding op 03-05-2025</text:p>
                  </table:table-cell>
                  <table:table-cell table:style-name="entry" table:number-rows-spanned="1" table:number-columns-spanned="1">
                    <text:p text:style-name="table_al">10-03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1821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1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1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vergunning voor het organiseren van de Parade 80 jaar bevrijding op 3 mei 2025 in de Dorpskernen van Katwijk, Rijnsburg en Valkenburg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210</meta:user-defined>
    <meta:user-defined meta:name="OVERHEIDop.GmbID/DC.identifier">gmb-2025-118210</meta:user-defined>
    <meta:user-defined meta:name="OVERHEIDop.versieInformatie"/>
  </office:meta>
</office:document-meta>
</file>