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actorpulling, Ruurlo, Oltwa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en 6 juli 2025 vindt aan het Oltwater 1 in Ruurlo dit evenem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2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ractorpulling, Ruurlo, Oltwater 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08</meta:user-defined>
    <meta:user-defined meta:name="OVERHEIDop.GmbID/DC.identifier">gmb-2025-118208</meta:user-defined>
    <meta:user-defined meta:name="OVERHEIDop.versieInformatie"/>
  </office:meta>
</office:document-meta>
</file>