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huisvesting arbeidsmigranten en overig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de Gemeente Etten-Leur maakt bekend dat hij het voorbereidingsbesluit huisvesting arbeidsmigranten en overige personen heeft vastgesteld en gepubliceerd. </text:p>
            <text:p text:style-name="al">Inhoud voorbeschermingsregels</text:p>
            <text:p text:style-name="al">Het "HYPERLINK ""<text:span text:style-name="nadrukondlijn">Voorbereidingsbesluit arbeidsmigranten en overige personen </text:span>" bevat voorbeschermingsregels waarmee  binnen het werkingsgebied (Vosdonk, Attelaken en het stedelijk gebied) het volgende wordt geregeld:</text:p>
            <text:p text:style-name="al">Een verbod om binnen het werkingsgebied zonder omgevingsvergunning arbeidsmigranten en overige personen te huisvesten in (bedrijfs)woningen. </text:p>
            <text:p text:style-name="al">Werking voorbeschermingsregels</text:p>
            <text:p text:style-name="al">Deze voorbeschermingsregels zijn op 12 maart 2025 in werking getreden en gelden voor de duur van 18 maanden, tenzij binnen die termijn het besluit tot vaststelling of wijziging van het omgevingsplan in werking treedt. De gemeente maakt met het voorbereidingsbesluit gebruik van deze bevoegdheid.</text:p>
            <text:p text:style-name="al">De regels gelden in aanvulling op de regels zoals opgenomen in het omgevingsplan of in afwijking van de regels in dat plan. Als er strijd is tussen de voorbeschermingsregels en de regels in het omgevingsplan moet toepassing gegeven worden aan de voorbeschermingsregels. Dit volgt uit de voorrangsbepaling die in dit besluit is opgenomen.</text:p>
            <text:p text:style-name="al">Raadplegen</text:p>
            <text:p text:style-name="al">Het voorbereidingsbesluit en bijbehorende stukken zijn (digitaal) raadpleegbaar via:</text:p>
            <text:p text:style-name="al">Het Gemeenteblad op <text:a xlink:href="https://zoek.officielebekendmakingen.nl/gmb-2025-107456.html" xlink:type="simple">Gemeenteblad 2025, 107456 | Overheid.nl &gt; Officiële bekendmakingen</text:a> onder besluitnaam 'Voorbereidingsbesluit huisvesting arbeidsmigranten en overige personen'; </text:p>
            <text:p text:style-name="al">In het omgevingsloket via <text:a xlink:href="https://omgevingswet.overheid.nl/home?session=b5a60508-94ea-4948-bd32-910d049d91e4" xlink:type="simple">Home - Omgevingsloket</text:a>;</text:p>
            <text:p text:style-name="al">Op de website www.etten-leurmakenwesamen.nl onder 'Ruimte voor wonen en leven', ‘Omgevingswet’ en 'Komende wijzigingen van het omgevingsplan';</text:p>
            <text:p text:style-name="al">Rechtsbescherming</text:p>
            <text:p text:style-name="al">Het voorbereidingsbesluit is op 12 maart 2025 inwerking getreden. Tegen een voorbereidingsbesluit is geen bezwaar en beroep mogelijk (artikel 1 van bijlage 2 bij de Algemene wet bestuursrecht). </text:p>
            <text:p text:style-name="al">Etten-Leur, 19 maart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820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0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0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oorbereidingsbesluit huisvesting arbeidsmigranten en overige personen</meta:user-defined>
    <meta:user-defined meta:name="DCTERMS.W3CDTF/DCTERMS.available">2025-03-19</meta:user-defined>
    <meta:user-defined meta:name="DCTERMS.W3CDTF/OVERHEIDop.jaargang">2025</meta:user-defined>
    <meta:user-defined meta:name="OVERHEIDop.publicationIssue">118204</meta:user-defined>
    <meta:user-defined meta:name="OVERHEIDop.GmbID/DC.identifier">gmb-2025-118204</meta:user-defined>
    <meta:user-defined meta:name="OVERHEIDop.versieInformatie"/>
  </office:meta>
</office:document-meta>
</file>