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handicaptenparkeerplaats bij De Boegspriet 15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Dronten heeft een aanvraag voor een vergunning voor een gehandicaptenparkeerplaats ontvangen. De aanvraag heeft dossiernummer 2025-0647 en is aangevraagd voor een gehandicaptenparkeerplaats bij De Boegspriet 15 te Dronten</text:p>
            <text:p text:style-name="common-al"/>
            <text:p text:style-name="common-al">
            <text:span text:style-name="nadrukvet">Waarom publiceert de gemeente dit bericht?</text:span>
          </text:p>
            <text:p text:style-name="common-al">Een aanvraag voor gehandicaptenparkeerplaats wordt bij de gemeente aangevraagd om toestemming te krijgen om in een aangewezen parkeervak te mogen parker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1 maart 2025. De gemeente neemt daarover waarschijnlijk uiterlijk 25 april 2025 een besluit. Als op de aanvraag een besluit is genomen, publiceert de gemeente een nieuw bericht. U kunt nu nog niet reageren.</text:p>
            <text:p text:style-name="common-al"/>
            <text:p text:style-name="common-al">
            <text:span text:style-name="nadrukvet">Wilt u de aanvraag inzien?</text:span>
          </text:p>
            <text:p text:style-name="common-al">U kunt nu de aanvraag van de vergunning bekijken in het Huis van de Gemeente Dronten. Hiervoor maakt u een afspraak. Dit kan via het telefoonnummer 14 03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20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0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0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gehandicaptenparkeerplaats bij De Boegspriet 15 te Dronten</meta:user-defined>
    <meta:user-defined meta:name="DCTERMS.W3CDTF/DCTERMS.available">2025-03-19</meta:user-defined>
    <meta:user-defined meta:name="DCTERMS.W3CDTF/OVERHEIDop.jaargang">2025</meta:user-defined>
    <meta:user-defined meta:name="OVERHEIDop.publicationIssue">118203</meta:user-defined>
    <meta:user-defined meta:name="OVERHEIDop.GmbID/DC.identifier">gmb-2025-118203</meta:user-defined>
    <meta:user-defined meta:name="OVERHEIDop.versieInformatie"/>
  </office:meta>
</office:document-meta>
</file>