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verleende omgevingsvergunning Kuilerstraat ong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 intrekkingsbesluit is verzonden op 8 januari 2025:</text:p>
            <text:p text:style-name="common-al">- <text:span text:style-name="nadrukvet">Kuilerstraat ong te Someren</text:span> inzake het geheel intrekken van de verleende omgevingsvergunning m.b.t. de bouwactiviteit (omgevingsplan) voor het oprichten van twee bedrijfswoningen en een paardenschuur.</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1820</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20</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20</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627683</meta:user-defined>
    <meta:user-defined meta:name="DCTERMS.abstract">Oprichten van 2 bedrijfswoningen en paardenschuur Kuilerstraat ong</meta:user-defined>
    <dc:language>nl</dc:language>
    <meta:user-defined meta:name="OVERHEIDop.locatietype/OVERHEIDop.gebiedsmarkering">Vlak</meta:user-defined>
    <meta:user-defined meta:name="DC.title">Intrekken verleende omgevingsvergunning Kuilerstraat ong te Someren</meta:user-defined>
    <meta:user-defined meta:name="DCTERMS.W3CDTF/DCTERMS.available">2025-01-16</meta:user-defined>
    <meta:user-defined meta:name="DCTERMS.W3CDTF/OVERHEIDop.jaargang">2025</meta:user-defined>
    <meta:user-defined meta:name="OVERHEIDop.publicationIssue">11820</meta:user-defined>
    <meta:user-defined meta:name="OVERHEIDop.GmbID/DC.identifier">gmb-2025-11820</meta:user-defined>
    <meta:user-defined meta:name="OVERHEIDop.versieInformatie"/>
  </office:meta>
</office:document-meta>
</file>