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dakopbouw met dakterras en het plaatsen van een kozijn, Zandweerdtuinen 8 7412LJ Deventer, [DVT00A08526] Deventer A 85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26-04-2025</text:span>
          </text:p>
            <text:p text:style-name="common-al">
            <text:span text:style-name="nadrukvet">Locatie:</text:span> Zandweerdtuinen 8 7412LJ Deventer, [DVT00A08526] Deventer A 8526</text:p>
            <text:p text:style-name="common-al">
            <text:span text:style-name="nadrukvet">Zaakomschrijving:</text:span> het bouwen van een dakopbouw met dakterras en het plaatsen van een kozijn</text:p>
            <text:p text:style-name="common-al">
            <text:span text:style-name="nadrukvet">Zaaknummer:</text:span> Z2025-000005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05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18196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196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0525</meta:user-defined>
    <meta:user-defined meta:name="DCTERMS.abstract">het bouwen van een dakopbouw met dakterras en het plaatsen van een kozij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het bouwen van een dakopbouw met dakterras en het plaatsen van een kozijn, Zandweerdtuinen 8 7412LJ Deventer, [DVT00A08526] Deventer A 8526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196</meta:user-defined>
    <meta:user-defined meta:name="OVERHEIDop.GmbID/DC.identifier">gmb-2025-118196</meta:user-defined>
    <meta:user-defined meta:name="OVERHEIDop.versieInformatie"/>
  </office:meta>
</office:document-meta>
</file>