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West B (Beursplein)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2 maart 2025 het volgende besluit genomen en verzonden; het verlenen van een standplaatsvergunning voor Pizza Madeo op dinsdagen aan West B (Beursplein) te Dronten, ingeboekt met het volgende zaaknummer; 2025-0645 / 756998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3 april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81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aan West B (Beursplein) te Dron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4</meta:user-defined>
    <meta:user-defined meta:name="OVERHEIDop.GmbID/DC.identifier">gmb-2025-118194</meta:user-defined>
    <meta:user-defined meta:name="OVERHEIDop.versieInformatie"/>
  </office:meta>
</office:document-meta>
</file>