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standplaatsvergunning weekmarkt Hillegom, weekmarkt Henri Dunantplein, Z2025-00000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Gewijzigde standplaatsvergunning weekmarkt Hillegom voor de verkoop van kaas, eieren en aanverwante artikelen.</text:p>
              </text:list-item>
            </text:list>
            <text:p text:style-name="common-al">Ingangsdatum van: 18 maart 2025</text:p>
            <text:p text:style-name="common-al">Einddatum tot en met: 17 maart 2035</text:p>
            <text:p text:style-name="common-al">
            <text:span text:style-name="nadrukcur">Datum besluit:</text:span>17 maart 2025</text:p>
            <text:p text:style-name="common-al">
            <text:span text:style-name="nadrukcur">Uiterlijke reactiedatum:</text:span>28 april 2025</text:p>
            <text:p text:style-name="common-al">Kenmerk besluit:Z2025-0000061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19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16</meta:user-defined>
    <dc:language>nl</dc:language>
    <meta:user-defined meta:name="OVERHEIDop.locatietype/OVERHEIDop.gebiedsmarkering">Punt</meta:user-defined>
    <meta:user-defined meta:name="DC.title">Afgehandelde standplaatsvergunning weekmarkt Hillegom, weekmarkt Henri Dunantplein, Z2025-00000616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93</meta:user-defined>
    <meta:user-defined meta:name="OVERHEIDop.GmbID/DC.identifier">gmb-2025-118193</meta:user-defined>
    <meta:user-defined meta:name="OVERHEIDop.versieInformatie"/>
  </office:meta>
</office:document-meta>
</file>