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een gevelwijziging aan de voor- en achterzijde van het pand aan Nieuwstraat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13</text:p>
                    <text:p text:style-name="table_al">3141AA</text:p>
                  </table:table-cell>
                  <table:table-cell table:style-name="entry" table:number-rows-spanned="1" table:number-columns-spanned="1">
                    <text:p text:style-name="table_al">Gevelwijziging voor- en achterzijde pand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819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gevelwijziging aan de voor- en achterzijde van het pand aan Nieuwstraat 13 te Maassluis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192</meta:user-defined>
    <meta:user-defined meta:name="OVERHEIDop.GmbID/DC.identifier">gmb-2025-118192</meta:user-defined>
    <meta:user-defined meta:name="OVERHEIDop.versieInformatie"/>
  </office:meta>
</office:document-meta>
</file>