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Reurpop, Ruurlo, Wiersseweg to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3 tot en met 15 juni 2025 vindt het evenement Reurpop plaats aan de Wiersseweg tegenover 47 in Ruurlo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818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Reurpop, Ruurlo, Wiersseweg to 47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188</meta:user-defined>
    <meta:user-defined meta:name="OVERHEIDop.GmbID/DC.identifier">gmb-2025-118188</meta:user-defined>
    <meta:user-defined meta:name="OVERHEIDop.versieInformatie"/>
  </office:meta>
</office:document-meta>
</file>