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28 april t/m 26 mei 2025 ter hoogte van Bruggensingel-Noord 86, 382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Noord 86, 3823 BC Amersfoort</text:p>
            <text:p text:style-name="common-al">
            <text:span text:style-name="nadrukvet">Omschrijving:</text:span> 			het plaatsen van een container van 28 april t/m 26 mei 2025</text:p>
            <text:p text:style-name="common-al">
            <text:span text:style-name="nadrukvet">Zaaknummer:</text:span> 			CLZ-APV2025-03-14-1e7711a8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1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4-1e7711a8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28 april t/m 26 mei 2025 ter hoogte van Bruggensingel-Noord 86, 3823 BC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86</meta:user-defined>
    <meta:user-defined meta:name="OVERHEIDop.GmbID/DC.identifier">gmb-2025-118186</meta:user-defined>
    <meta:user-defined meta:name="OVERHEIDop.versieInformatie"/>
  </office:meta>
</office:document-meta>
</file>