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West A (Beursplein)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11 maart 2025 het volgende besluit genomen en verzonden; het verlenen van een standplaatsvergunning voor Willy's Verse Friet op donderdagen, zaterdagen en zondagen aan West A (Beursplein) te Dronten, ingeboekt met het volgende zaaknummer; 2025-0634 / 753481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22 april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818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toewijzen standplaats aan West A (Beursplein) te Dron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85</meta:user-defined>
    <meta:user-defined meta:name="OVERHEIDop.GmbID/DC.identifier">gmb-2025-118185</meta:user-defined>
    <meta:user-defined meta:name="OVERHEIDop.versieInformatie"/>
  </office:meta>
</office:document-meta>
</file>