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Nieuwbouw Garage skoalikker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Nieuwbouw Garage skoalikkers 24, skoalikkers 24, augustinusga</text:p>
            <text:p text:style-name="common-al">Zaaknummer: Z2025-000498</text:p>
            <text:p text:style-name="common-al">Zaakadres: skoalikkers 24, augustinusga</text:p>
            <text:p text:style-name="common-al">Omschrijving: Nieuwbouw Garage skoalikkers 24</text:p>
            <text:p text:style-name="last-al">Datum ontvangst: 14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81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98</meta:user-defined>
    <meta:user-defined meta:name="DCTERMS.abstract">Nieuwbouw Garage skoalikkers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Nieuwbouw Garage skoalikkers 2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84</meta:user-defined>
    <meta:user-defined meta:name="OVERHEIDop.GmbID/DC.identifier">gmb-2025-118184</meta:user-defined>
    <meta:user-defined meta:name="OVERHEIDop.versieInformatie"/>
  </office:meta>
</office:document-meta>
</file>