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familiedagen Quick Boys van 2 tot en met 7 juni 2025 aan Sportpark Nieuw Zui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de volgende evenement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Nieuw Zuid, Katwijk</text:p>
                  </table:table-cell>
                  <table:table-cell table:style-name="entry" table:number-rows-spanned="1" table:number-columns-spanned="1">
                    <text:p text:style-name="table_al">het organiseren van de familiedagen Quick Boys op 2 tm 7-6-2025</text:p>
                  </table:table-cell>
                  <table:table-cell table:style-name="entry" table:number-rows-spanned="1" table:number-columns-spanned="1">
                    <text:p text:style-name="table_al">04-03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1818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8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8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de familiedagen Quick Boys van 2 tot en met 7 juni 2025 aan Sportpark Nieuw Zuid te Katwij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183</meta:user-defined>
    <meta:user-defined meta:name="OVERHEIDop.GmbID/DC.identifier">gmb-2025-118183</meta:user-defined>
    <meta:user-defined meta:name="OVERHEIDop.versieInformatie"/>
  </office:meta>
</office:document-meta>
</file>