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Cursus Politiek Actie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n Etten-Leur en Moerdijk gaan samen starten met de cursus Politiek Actief voor geïnteresseerde inwoners van deze gemeenten. De cursus is voor iedereen die meer wil weten over de gemeente(raad). Ook is de cursus geschikt voor iedereen die interesse heeft om politiek actief te worden, maar niet goed weet wat de mogelijkheden zijn. Op donderdagavond 8 mei vindt de eerste van 5 bijeenkomsten plaats. Meedoen is gratis!</text:p>
            <text:p text:style-name="al"/>
            <text:p text:style-name="al">Wat houdt de cursus in?</text:p>
            <text:p text:style-name="al">Wat doet de gemeente, Welke plek heeft de gemeente in het bestuur van Nederland? Hoe werkt de besluitvorming binnen de gemeenteraad? Wat doet een raadslid? Op deze vragen, en meer, krijgen deelnemers aan de cursus antwoord. Ook is er een training debatteren en zijn er ontmoetingen met raadsleden en bestuurders uit de 2 gemeenten. Zo krijgen de deelnemers ervaring uit de praktijk mee en trainen ze nuttige vaardigheden. Tot slot zijn zij aanwezig bij een raadsvergadering.</text:p>
            <text:p text:style-name="al"/>
            <text:p text:style-name="al">Wanneer en waar?</text:p>
            <text:p text:style-name="al">De cursus bestaat uit 5 bijeenkomsten van 19.30 tot 22.00 uur: op 8, 15 en 22 mei in de raadzaal van de gemeente Moerdijk en op 3 en 10 juli in de raadzaal van de gemeente Etten-Leur. De cursus wordt verzorgd door ProDemos, Huis voor Democratie en rechtstaat. Er is een maximum aantal deelnemers. Bij veel belangstelling wordt er een volgende cursus georganiseerd. Kijk voor uitgebreide informatie en aanmelden op: <text:a xlink:href="http://www.gemeenteraad.etten-leur.nl/politiek-actief" xlink:type="simple">www.gemeenteraad.etten-leur.nl/politiek-actief</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17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tart Cursus Politiek Actief</meta:user-defined>
    <meta:user-defined meta:name="DCTERMS.W3CDTF/DCTERMS.available">2025-03-19</meta:user-defined>
    <meta:user-defined meta:name="DCTERMS.W3CDTF/OVERHEIDop.jaargang">2025</meta:user-defined>
    <meta:user-defined meta:name="OVERHEIDop.publicationIssue">118179</meta:user-defined>
    <meta:user-defined meta:name="OVERHEIDop.GmbID/DC.identifier">gmb-2025-118179</meta:user-defined>
    <meta:user-defined meta:name="OVERHEIDop.versieInformatie"/>
  </office:meta>
</office:document-meta>
</file>