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et dak en het deels vervangen van de kozijnen, Prins Bernhardstraat 1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5</text:p>
            <text:p text:style-name="common-al">
            <text:span text:style-name="nadrukvet">Locatie:</text:span> Prins Bernhardstraat 14, Steenwijk</text:p>
            <text:p text:style-name="common-al">
            <text:span text:style-name="nadrukvet">Zaakomschrijving:</text:span> het vervangen van het dak en het deels vervangen van de kozijnen</text:p>
            <text:p text:style-name="common-al">
            <text:span text:style-name="nadrukvet">Zaaknummer:</text:span> Z2025-000027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27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7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817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7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7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702</meta:user-defined>
    <meta:user-defined meta:name="DCTERMS.abstract">het vervangen van het dak en het deels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et dak en het deels vervangen van de kozijnen, Prins Bernhardstraat 14 in Steenwijk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75</meta:user-defined>
    <meta:user-defined meta:name="OVERHEIDop.GmbID/DC.identifier">gmb-2025-118175</meta:user-defined>
    <meta:user-defined meta:name="OVERHEIDop.versieInformatie"/>
  </office:meta>
</office:document-meta>
</file>