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strekken van zwak-alcoholhoudende drank tijdens het evenement ‘Megaweek 2025’ op 18, 19, 20, 21, 23, 24, 25 en 26 april 2025 aan Dr. Albert Schweitzerdreef 501 te Maassluis</text:p>
      <text:section text:name="zakelijke-mededeling_id1-3-2" text:style-name="zakelijke-mededeling">
        <text:section text:name="zakelijke-mededeling-tekst_id1-3-2-1" text:style-name="zakelijke-mededeling-tekst">
          <text:section text:name="tekst_id1-3-2-1-1" text:style-name="tekst">
            <text:p text:style-name="common-al">Maassluis, 17 maart 2025</text:p>
            <text:p text:style-name="common-al">
            <text:span text:style-name="nadrukvet">Verleende vergunningen:</text:span>
          </text:p>
            <text:p text:style-name="common-al">
            <text:span text:style-name="nadrukondlijn">Alcoholwet:</text:span>
          </text:p>
            <text:list text:style-name="id1-3-2-1-1-4">
              <text:list-item text:style-override="id1-3-2-1-1-4-1">
                <text:number>•</text:number>
                <text:p text:style-name="al">Verleende ontheffing om op 18 april 2025 van 16:00 uur tot 18:00 uur, op 19 april 2025 van 20:30 tot 01:00 uur, op 20 april 2025 van 14:00 uur tot 17:00 uur, op 21 april 2025 van 12:00 uur tot 18:00 uur, op 23 april 2025 van 14:00 tot 16:00 uur en daarna van 20:00 uur tot 24:00 uur, op 24 april 2025 van 20.00 tot 24.00 uur, op 25 april 2025 van 20:30 uur tot 01:00 uur en op 26 april 2025 van 11:00 uur tot 18:00 uur zwak-alcoholhoudende drank te verstrekken tijdens het evenement ‘Megaweek 2025’ dat wordt georganiseerd door Stichting Vrienden van M.S.V. ’71 aan de Dr. Albert Schweitzerdreef 501. Dit besluit is genomen op 12 maart 2025. </text:p>
              </text:list-item>
            </text:list>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1817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17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17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strekken van zwak-alcoholhoudende drank tijdens het evenement ‘Megaweek 2025’ op 18, 19, 20, 21, 23, 24, 25 en 26 april 2025 aan Dr. Albert Schweitzerdreef 501 te Maassluis</meta:user-defined>
    <meta:user-defined meta:name="DCTERMS.W3CDTF/DCTERMS.available">2025-03-20</meta:user-defined>
    <meta:user-defined meta:name="DCTERMS.W3CDTF/OVERHEIDop.jaargang">2025</meta:user-defined>
    <meta:user-defined meta:name="OVERHEIDop.publicationIssue">118174</meta:user-defined>
    <meta:user-defined meta:name="OVERHEIDop.GmbID/DC.identifier">gmb-2025-118174</meta:user-defined>
    <meta:user-defined meta:name="OVERHEIDop.versieInformatie"/>
  </office:meta>
</office:document-meta>
</file>