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grond nabij De Vijzel 11 te Noordscheschut, kadastraal bekend Hoogeveen, sectie B, nummer 6146 (ged.) met een grootte van circa 35m². De gemeente Hoogeveen is van mening dat Rendo als enige serieuze gegadigden kan worden beschouwd, omdat het perceel zich leent om ingezet te worden voor het plaatsen van een transformatorstation voor een betrouwbare stroomleverantie en -afname voor de woningen aldaar. Rendo is in de regio de netbeheerders van elektriciteit. De realisatie van een transformatorstation betreft de levering van noodzakelijke nutsvoorzieningen en de aanleg hiervan is noodzakelijk voor een goede infrastructuur, welke van publiek belang is en Rendo daarmee als de enige gegadigde voor deze verkoop wordt beschouwd. In het kader van het Didam-arrest dient het verkoopbesluit voorafgaand aan de verkoop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 hoogeveen.nl of via telefoonnummer 14 0528 </text:p>
            <text:p text:style-name="al">Hoogeveen, 19 maart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1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enstrook t.b.v. nutsvoorziening</meta:user-defined>
    <meta:user-defined meta:name="DCTERMS.W3CDTF/DCTERMS.available">2025-03-19</meta:user-defined>
    <meta:user-defined meta:name="DCTERMS.W3CDTF/OVERHEIDop.jaargang">2025</meta:user-defined>
    <meta:user-defined meta:name="OVERHEIDop.publicationIssue">118171</meta:user-defined>
    <meta:user-defined meta:name="OVERHEIDop.GmbID/DC.identifier">gmb-2025-118171</meta:user-defined>
    <meta:user-defined meta:name="OVERHEIDop.versieInformatie"/>
  </office:meta>
</office:document-meta>
</file>