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everzegge 1, 1724 TZ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omgevingsvergunning voor het afwijken van regels in het omgevingsplan met zaaknummer 854519 op de locatie Oeverzegge 1, 1724 TZ Oudkarspel. De vergunning is verleend.</text:p>
            <text:p text:style-name="common-al">Het gaat om het opvangen van kinderen na schooltijd, in de kantine van DTS. </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81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4519</meta:user-defined>
    <dc:language>nl</dc:language>
    <meta:user-defined meta:name="OVERHEIDop.locatietype/OVERHEIDop.gebiedsmarkering">Punt</meta:user-defined>
    <meta:user-defined meta:name="DC.title">Besluit: Vergunning Verleend Oeverzegge 1, 1724 TZ Oudkarspel</meta:user-defined>
    <meta:user-defined meta:name="DCTERMS.W3CDTF/DCTERMS.available">2025-03-19</meta:user-defined>
    <meta:user-defined meta:name="DCTERMS.W3CDTF/OVERHEIDop.jaargang">2025</meta:user-defined>
    <meta:user-defined meta:name="OVERHEIDop.publicationIssue">118170</meta:user-defined>
    <meta:user-defined meta:name="OVERHEIDop.GmbID/DC.identifier">gmb-2025-118170</meta:user-defined>
    <meta:user-defined meta:name="OVERHEIDop.versieInformatie"/>
  </office:meta>
</office:document-meta>
</file>