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p mee met de inzamelingsactie voor het asielzoekers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5 maart organiseren we samen met ’t Groene Hoekske een inzamelingsactie voor bewoners van het asielzoekerscentrum. Tussen 13.00 en 18.00 uur kun je onderstaande spullen inleveren bij ’t Groene Hoekske (Bisschopsmolenstraat 10).</text:p>
            <text:p text:style-name="al">De kamers voor de bewoners van het azc zijn sober ingericht en veel van de spullen die wij inzamelen, kunnen ze direct goed gebruiken. Help jij mee om hun eerste tijd hier wat comfortabeler te maken?</text:p>
            <text:p text:style-name="al">We zamelen de volgende spullen in:</text:p>
            <text:p text:style-name="al">Fietsen en kinderfietsen</text:p>
            <text:p text:style-name="al">Keukengerei (pannen geschikt voor inductie, bestek, kooklepels, spatels)</text:p>
            <text:p text:style-name="al">Sportspullen (voetballen, badmintonsets, tafeltennisbatjes, balletjes)</text:p>
            <text:p text:style-name="al">Babyspullen (Maxi-Cosi, kinderstoeltjes voor op de fiets, kinderwagens)</text:p>
            <text:p text:style-name="al">Kinderboeken / boeken om te leren lezen</text:p>
            <text:p text:style-name="al">Paraplu’s en regenkleding</text:p>
            <text:p text:style-name="al">Buitenspeelgoed &amp; vliegers</text:p>
            <text:p text:style-name="al">Voetbalschoenen in alle maten</text:p>
            <text:p text:style-name="al">Verzorgingsproducten (shampoo, maandverband, scheermesjes, scheerschuim, tandenborstels, tandpasta)</text:p>
            <text:p text:style-name="al">Let op: We kunnen alleen bovenstaande spullen aannemen. Helaas is het niet mogelijk om op deze dag andere items in te le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1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elp mee met de inzamelingsactie voor het asielzoekerscentrum!</meta:user-defined>
    <meta:user-defined meta:name="DCTERMS.W3CDTF/DCTERMS.available">2025-03-19</meta:user-defined>
    <meta:user-defined meta:name="DCTERMS.W3CDTF/OVERHEIDop.jaargang">2025</meta:user-defined>
    <meta:user-defined meta:name="OVERHEIDop.publicationIssue">118166</meta:user-defined>
    <meta:user-defined meta:name="OVERHEIDop.GmbID/DC.identifier">gmb-2025-118166</meta:user-defined>
    <meta:user-defined meta:name="OVERHEIDop.versieInformatie"/>
  </office:meta>
</office:document-meta>
</file>