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stival, Borculo, Ruurlo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tustus vindt het evenement Zomerfestival plaats aan Ruurloseweg 51 in Borculo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Zomerfestival, Borculo, Ruurloseweg 5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62</meta:user-defined>
    <meta:user-defined meta:name="OVERHEIDop.GmbID/DC.identifier">gmb-2025-118162</meta:user-defined>
    <meta:user-defined meta:name="OVERHEIDop.versieInformatie"/>
  </office:meta>
</office:document-meta>
</file>